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_20_NATIONAL">
      <style:table-properties table:display="true" style:writing-mode="lr-tb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1.05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1.05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1.05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1.05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1.05pt solid #000000" style:vertical-align="middle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="1.05pt solid #000000" style:vertical-align="middl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order="1.05pt solid #000000" style:vertical-align="middle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ackground-color="#cccccc" style:text-align-source="fix" style:repeat-content="false" fo:border="1.0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1.05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vertical-align="middle"/>
    </style:style>
    <style:style style:name="ce132" style:family="table-cell" style:parent-style-name="Default">
      <style:table-cell-properties style:vertical-align="middle"/>
      <style:text-properties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t 1" table:style-name="ta1" table:print-ranges="'Feuillet 1'.A1:'Feuillet 1'.E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6"/>
        <table:table-column table:style-name="co6" table:number-columns-repeated="1011" table:default-cell-style-name="Default"/>
        <table:table-header-rows>
          <table:table-row table:style-name="ro1">
            <table:table-cell table:style-name="ce78" office:value-type="string" calcext:value-type="string">
              <text:p>N°</text:p>
            </table:table-cell>
            <table:table-cell table:style-name="ce78" office:value-type="string" calcext:value-type="string">
              <text:p>Titre</text:p>
            </table:table-cell>
            <table:table-cell table:style-name="ce78" office:value-type="string" calcext:value-type="string">
              <text:p>Nom</text:p>
            </table:table-cell>
            <table:table-cell table:style-name="ce78" office:value-type="string" calcext:value-type="string">
              <text:p>Prénoms</text:p>
            </table:table-cell>
            <table:table-cell table:style-name="ce114" office:value-type="string" calcext:value-type="string">
              <text:p>Résultat</text:p>
            </table:table-cell>
            <table:table-cell table:style-name="ce128"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V003</text:p>
          </table:table-cell>
          <table:table-cell table:style-name="ce4" office:value-type="string" calcext:value-type="string">
            <text:p>M</text:p>
          </table:table-cell>
          <table:table-cell table:style-name="ce7" office:value-type="string" calcext:value-type="string">
            <text:p>BOYER</text:p>
          </table:table-cell>
          <table:table-cell table:style-name="ce10" office:value-type="string" calcext:value-type="string">
            <text:p>Jean,François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1">
          <table:table-cell table:style-name="ce2" office:value-type="string" calcext:value-type="string">
            <text:p>V012</text:p>
          </table:table-cell>
          <table:table-cell table:style-name="ce5" office:value-type="string" calcext:value-type="string">
            <text:p>Me</text:p>
          </table:table-cell>
          <table:table-cell table:style-name="ce8" office:value-type="string" calcext:value-type="string">
            <text:p>TACITE </text:p>
          </table:table-cell>
          <table:table-cell table:style-name="ce11" office:value-type="string" calcext:value-type="string">
            <text:p>Anne, Laurie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1">
          <table:table-cell table:style-name="ce2" office:value-type="string" calcext:value-type="string">
            <text:p>V020</text:p>
          </table:table-cell>
          <table:table-cell table:style-name="ce6" office:value-type="string" calcext:value-type="string">
            <text:p>Me</text:p>
          </table:table-cell>
          <table:table-cell table:style-name="ce9" office:value-type="string" calcext:value-type="string">
            <text:p>PAYET</text:p>
          </table:table-cell>
          <table:table-cell table:style-name="ce12" office:value-type="string" calcext:value-type="string">
            <text:p>Léa, Audrey</text:p>
          </table:table-cell>
          <table:table-cell table:style-name="ce118" office:value-type="string" calcext:value-type="string">
            <text:p>Admis</text:p>
          </table:table-cell>
          <table:table-cell table:style-name="ce132" table:number-columns-repeated="1011"/>
        </table:table-row>
        <table:table-row table:style-name="ro1">
          <table:table-cell table:style-name="ce2" office:value-type="string" calcext:value-type="string">
            <text:p>V027</text:p>
          </table:table-cell>
          <table:table-cell table:style-name="ce6" office:value-type="string" calcext:value-type="string">
            <text:p>Me</text:p>
          </table:table-cell>
          <table:table-cell table:style-name="ce9" office:value-type="string" calcext:value-type="string">
            <text:p>FILAUMAR</text:p>
          </table:table-cell>
          <table:table-cell table:style-name="ce12" office:value-type="string" calcext:value-type="string">
            <text:p>Elodie, Marie, Béatrice</text:p>
          </table:table-cell>
          <table:table-cell table:style-name="ce118" office:value-type="string" calcext:value-type="string">
            <text:p>Admis</text:p>
          </table:table-cell>
          <table:table-cell table:style-name="ce131" table:number-columns-repeated="1011"/>
        </table:table-row>
        <table:table-row table:style-name="ro2" table:number-rows-repeated="65447">
          <table:table-cell table:style-name="ce82"/>
          <table:table-cell table:number-columns-repeated="1015"/>
        </table:table-row>
        <table:table-row table:style-name="ro2" table:number-rows-repeated="983071">
          <table:table-cell table:number-columns-repeated="1016"/>
        </table:table-row>
        <table:table-row table:style-name="ro3" table:number-rows-repeated="13">
          <table:table-cell table:number-columns-repeated="1016"/>
        </table:table-row>
        <table:table-row table:style-name="ro4" table:number-rows-repeated="39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>
        <table:named-expression table:name="Excel_BuiltIn_Print_Area_1" table:base-cell-address="$'Feuillet 1'.$A$1" table:expression="$#REF !.$A$1:$I$6"/>
        <table:named-expression table:name="Excel_BuiltIn_Print_Area_1_1" table:base-cell-address="$'Feuillet 1'.$A$1" table:expression="$'p. national'.$i$#ref 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26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0.4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2cm" fo:margin-right="0.6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8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3" fo:font-size="16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font-size="13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3:31:04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_20_OUTREMER" style:display-name="PageStyle_P OUTREMER" style:page-layout-name="Mpm3">
      <style:header>
        <text:p><text:span text:style-name="MT1">Liste des inscrits 2011</text:span></text:p>
        <text:p><text:span text:style-name="MT1">ACP Personnes National</text:span></text:p>
      </style:header>
      <style:header-left style:display="false">
        <text:p><text:span text:style-name="MT1">Liste des inscrits 2009</text:span></text:p>
        <text:p><text:span text:style-name="MT1">ACP Personnes Outre-Mer</text:span></text:p>
      </style:header-left>
      <style:footer style:display="false"/>
      <style:footer-left style:display="false"/>
    </style:master-page>
    <style:master-page style:name="PageStyle_5f_P_20_NATIONAL" style:display-name="PageStyle_P NATIONAL" style:page-layout-name="Mpm4">
      <style:header>
        <text:p><text:span text:style-name="MT2">EXAMEN DU 6 OCTOBRE 2021 - RESULTATS VOYAGEURS <text:s/>(REUNION)</text:span></text:p>
        <text:p><text:span text:style-name="MT1"/></text:p>
      </style:header>
      <style:header-left style:display="false">
        <text:p><text:span text:style-name="MT1">Liste des inscrits 2009</text:span></text:p>
        <text:p><text:span text:style-name="MT1">ACP Personnes Nationa</text:span><text:span text:style-name="MT3">l</text:span></text:p>
      </style:header-left>
      <style:footer style:display="false">
        <text:p><text:span text:style-name="MT4">Document confidentiel à restituer au président du jury M. TIRAN à la fin de la réunion du décembre 2020</text:span></text:p>
      </style:footer>
      <style:footer-left style:display="false"/>
    </style:master-page>
    <style:master-page style:name="PageStyle_5f_MARCHANDISES_20_" style:display-name="PageStyle_MARCHANDISES " style:page-layout-name="Mpm5">
      <style:header>
        <text:p><text:span text:style-name="MT1">Liste des inscrits 2011</text:span></text:p>
        <text:p><text:span text:style-name="MT1">ACP Marchandises</text:span></text:p>
      </style:header>
      <style:header-left style:display="false">
        <text:p><text:span text:style-name="MT1">Liste des inscrits 2009</text:span></text:p>
        <text:p><text:span text:style-name="MT1">ACP Marchandises</text:span></text:p>
      </style:header-left>
      <style:footer style:display="false"/>
      <style:footer-left style:display="false"/>
    </style:master-page>
    <style:master-page style:name="PageStyle_5f_COMMISSIONNAIRES" style:display-name="PageStyle_COMMISSIONNAIRES" style:page-layout-name="Mpm6">
      <style:header>
        <text:p><text:span text:style-name="MT1">Liste des inscrits 2011</text:span></text:p>
        <text:p><text:span text:style-name="MT1">ACP Commissionnaire</text:span></text:p>
      </style:header>
      <style:header-left style:display="false">
        <text:p><text:span text:style-name="MT1">Liste des inscrits 2009</text:span></text:p>
        <text:p><text:span text:style-name="MT1">ACP Commissionnair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3:34:33.429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25" meta:object-count="0"/>
  </office:meta>
</office:document-meta>
</file>