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TimesNewRoman" svg:font-family="TimesNewRoman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13cm" fo:margin-left="0.843cm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054cm"/>
    </style:style>
    <style:style style:name="Tableau1.C" style:family="table-column">
      <style:table-column-properties style:column-width="0.071cm"/>
    </style:style>
    <style:style style:name="Tableau1.1" style:family="table-row">
      <style:table-row-properties style:min-row-height="0.81cm"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" style:family="table-cell">
      <style:table-cell-properties fo:padding="0cm" fo:border="none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A3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_20_6">
      <style:paragraph-properties style:snap-to-layout-grid="false"/>
      <style:text-properties style:font-name="Dutch" style:font-name-complex="Dutch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  <style:tab-stop style:position="11.6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652cm"/>
          <style:tab-stop style:position="12.44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8cm"/>
          <style:tab-stop style:position="11.68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732cm" style:type="center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732cm" style:type="center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9.652cm"/>
          <style:tab-stop style:position="12.441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8cm"/>
          <style:tab-stop style:position="11.68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  <style:tab-stop style:position="11.68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5.08cm"/>
          <style:tab-stop style:position="11.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08cm"/>
          <style:tab-stop style:position="11.68cm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Wingdings 2" style:font-name-asian="Wingdings 2" style:font-name-complex="Wingdings 2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  <style:text-properties fo:font-style="normal" style:text-underline-style="none" style:font-style-asian="normal" style:font-style-complex="normal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  <style:text-properties style:text-underline-style="none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56cm"/>
          <style:tab-stop style:position="4.251cm"/>
          <style:tab-stop style:position="6.1cm"/>
        </style:tab-stops>
      </style:paragraph-properties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</style:style>
    <style:style style:name="P2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8.54cm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14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8.54cm" style:leader-style="dotted" style:leader-text=".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27" style:family="paragraph" style:parent-style-name="Standard">
      <style:paragraph-properties fo:margin-left="1cm" fo:margin-right="0cm" style:line-height-at-least="0.847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1cm" fo:margin-right="0cm" style:line-height-at-least="0.847cm" fo:text-align="justify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86cm"/>
          <style:tab-stop style:position="10.67cm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8.54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2.95cm" style:leader-style="dotted" style:leader-text="."/>
          <style:tab-stop style:position="13.72cm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cm" fo:margin-right="0cm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left="1cm" fo:margin-right="0cm" fo:text-indent="0cm" style:auto-text-indent="false">
        <style:tab-stops>
          <style:tab-stop style:position="2.196cm"/>
          <style:tab-stop style:position="9.652cm"/>
          <style:tab-stop style:position="12.441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3.05cm"/>
          <style:tab-stop style:position="11.18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1cm" fo:margin-right="0cm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margin-left="1cm" fo:margin-right="0cm" fo:text-indent="0cm" style:auto-text-indent="false">
        <style:tab-stops>
          <style:tab-stop style:position="5.08cm"/>
          <style:tab-stop style:position="13.97cm"/>
        </style:tab-stops>
      </style:paragraph-properties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style:font-name="Arial" fo:font-size="11pt" style:text-underline-style="none" style:font-size-asian="11pt" style:font-name-complex="Arial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14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5" style:family="paragraph" style:parent-style-name="Standard">
      <style:paragraph-properties fo:margin-left="1cm" fo:margin-right="0cm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1pt" style:font-name-asian="TimesNewRoman" style:font-size-asian="11pt" style:font-name-complex="Arial" style:font-size-complex="11pt"/>
    </style:style>
    <style:style style:name="P46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47" style:family="paragraph" style:parent-style-name="Standard">
      <style:paragraph-properties fo:margin-left="1cm" fo:margin-right="0cm" style:line-height-at-least="0.847cm" fo:text-align="justify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style:font-name-complex="Arial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50" style:family="paragraph" style:parent-style-name="Standard">
      <style:paragraph-properties fo:margin-left="1cm" fo:margin-right="0cm" style:line-height-at-least="0.847cm" fo:text-align="justify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1cm" fo:margin-right="0cm" style:line-height-at-least="0.847cm" fo:text-align="justify" style:justify-single-word="false" fo:text-indent="0cm" style:auto-text-indent="false">
        <style:tab-stops>
          <style:tab-stop style:position="7.62cm" style:leader-style="dotted" style:leader-text="."/>
          <style:tab-stop style:position="18.54cm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1cm" fo:margin-right="0cm" fo:text-indent="0cm" style:auto-text-indent="false">
        <style:tab-stops>
          <style:tab-stop style:position="5.08cm"/>
          <style:tab-stop style:position="11.68cm"/>
        </style:tab-stops>
      </style:paragraph-properties>
    </style:style>
    <style:style style:name="P5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1pt" fo:language="zxx" fo:country="none" style:font-size-asian="11pt" style:language-asian="zxx" style:country-asian="none" style:font-name-complex="Arial"/>
    </style:style>
    <style:style style:name="P5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2.29cm"/>
          <style:tab-stop style:position="5.59cm"/>
          <style:tab-stop style:position="8.64cm"/>
        </style:tab-stops>
      </style:paragraph-properties>
      <style:text-properties style:font-name="Arial" fo:font-size="11pt" style:font-size-asian="11pt" style:font-name-complex="Arial"/>
    </style:style>
    <style:style style:name="P5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5.08cm"/>
          <style:tab-stop style:position="13.97cm"/>
        </style:tab-stops>
      </style:paragraph-properties>
      <style:text-properties style:font-name="Arial" fo:font-size="11pt" style:font-size-asian="11pt" style:font-name-complex="Arial"/>
    </style:style>
    <style:style style:name="P57" style:family="paragraph" style:parent-style-name="Standard">
      <style:paragraph-properties fo:margin-left="0cm" fo:margin-right="1cm" fo:text-indent="0cm" style:auto-text-indent="false">
        <style:tab-stops>
          <style:tab-stop style:position="9.502cm" style:leader-style="dotted" style:leader-text=".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fo:margin-left="0cm" fo:margin-right="1cm" fo:text-indent="0cm" style:auto-text-indent="false">
        <style:tab-stops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59" style:family="paragraph" style:parent-style-name="Standard">
      <style:paragraph-properties fo:margin-left="3.36cm" fo:margin-right="0.026cm" fo:text-align="justify" style:justify-single-word="false" fo:text-indent="-1.27cm" style:auto-text-indent="false">
        <style:tab-stops>
          <style:tab-stop style:position="2.29cm"/>
          <style:tab-stop style:position="5.59cm"/>
        </style:tab-stops>
      </style:paragraph-properties>
    </style:style>
    <style:style style:name="P60" style:family="paragraph" style:parent-style-name="Standard">
      <style:paragraph-properties fo:margin-left="3.228cm" fo:margin-right="0cm" fo:text-align="justify" style:justify-single-word="false" fo:text-indent="-1.138cm" style:auto-text-indent="false">
        <style:tab-stops>
          <style:tab-stop style:position="2.117cm"/>
          <style:tab-stop style:position="5.59cm"/>
        </style:tab-stops>
      </style:paragraph-properties>
    </style:style>
    <style:style style:name="P61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62" style:family="paragraph" style:parent-style-name="Standard">
      <style:paragraph-properties fo:margin-left="1.501cm" fo:margin-right="0cm" fo:text-indent="0cm" style:auto-text-indent="false">
        <style:tab-stops>
          <style:tab-stop style:position="9.502cm"/>
          <style:tab-stop style:position="19.002cm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732cm" style:type="center"/>
        </style:tab-stops>
      </style:paragraph-properties>
      <style:text-properties style:font-name="Arial" style:font-name-complex="Arial"/>
    </style:style>
    <style:style style:name="P64" style:family="paragraph">
      <style:paragraph-properties style:writing-mode="lr-tb"/>
    </style:style>
    <style:style style:name="T1" style:family="text">
      <style:text-properties style:font-name="Arial" fo:font-size="18pt" fo:font-weight="bold" style:font-size-asian="18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"/>
    </style:style>
    <style:style style:name="T10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style:text-underline-style="none" style:font-size-asian="11pt" style:font-name-complex="Arial"/>
    </style:style>
    <style:style style:name="T16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7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22" style:family="text">
      <style:text-properties style:font-name="Arial" fo:font-size="11pt" style:font-name-asian="TimesNewRoman" style:font-size-asian="11pt" style:font-name-complex="Arial" style:font-size-complex="11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1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position="super 58%" style:font-name="Arial" fo:font-size="11pt" style:font-size-asian="11pt" style:font-name-complex="Arial"/>
    </style:style>
    <style:style style:name="T28" style:family="text">
      <style:text-properties fo:color="#000000" style:font-name="Arial" fo:font-size="11pt" fo:font-weight="normal" style:font-name-asian="Arial1" style:font-size-asian="11pt" style:font-weight-asian="normal" style:font-name-complex="Arial" style:font-weight-complex="normal"/>
    </style:style>
    <style:style style:name="T29" style:family="text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T30" style:family="text">
      <style:text-properties style:text-position="0% 100%" style:font-name="Arial" fo:font-size="11pt" style:font-size-asian="11pt" style:font-name-complex="Arial"/>
    </style:style>
    <style:style style:name="T31" style:family="text"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Wingdings 2" style:font-name-asian="Wingdings 2" style:font-name-complex="Wingdings 2"/>
    </style:style>
    <style:style style:name="T34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">DEMANDE D’AUTORISATION DE DÉTENTION,</text:p>
      <text:p text:style-name="P5">DE PRODUCTION ET D’ÉLEVAGE DE PETIT GIBIER</text:p>
      <text:p text:style-name="P6">(Art R-413-24 et R 413-28 à 30 et 35 à 39 du Code de l’Environnement)</text:p>
      <text:p text:style-name="P7">***********</text:p>
      <text:p text:style-name="P3"/>
      <text:p text:style-name="P25">Société :</text:p>
      <text:p text:style-name="P25">Mme – Mr :</text:p>
      <text:p text:style-name="P26"><draw:custom-shape text:anchor-type="char" draw:z-index="0" draw:style-name="gr1" draw:text-style-name="P64" svg:width="0.424cm" svg:height="0.424cm" svg:x="3.695cm" svg:y="0.37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4" svg:width="0.424cm" svg:height="0.424cm" svg:x="7.294cm" svg:y="0.38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4" svg:width="0.424cm" svg:height="0.424cm" svg:x="3.695cm" svg:y="0.37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4" svg:width="0.424cm" svg:height="0.424cm" svg:x="7.294cm" svg:y="0.38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4" svg:width="0.424cm" svg:height="0.424cm" svg:x="3.695cm" svg:y="0.37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4" svg:width="0.424cm" svg:height="0.424cm" svg:x="7.294cm" svg:y="0.38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64" svg:width="0.424cm" svg:height="0.424cm" svg:x="10.151cm" svg:y="0.404cm"><text:p/><draw:enhanced-geometry svg:viewBox="0 0 21600 21600" draw:type="rectangle" draw:enhanced-path="M 0 0 L 21600 0 21600 21600 0 21600 0 0 Z N"/></draw:custom-shape></text:p>
      <text:p text:style-name="P20"><text:span text:style-name="T4">–</text:span><text:span text:style-name="T2"> Qualité</text:span><text:span text:style-name="T5"> :<text:tab/><text:tab/> propriétaire <text:s text:c="13"/>locataire <text:s text:c="12"/>autre (préciser) : </text:span></text:p>
      <text:p text:style-name="P50"><text:span text:style-name="T4">–</text:span><text:span text:style-name="T2"> Adresse du siège d’exploitation :</text:span></text:p>
      <text:p text:style-name="P47"/>
      <text:p text:style-name="P47"/>
      <text:p text:style-name="P47"/>
      <text:p text:style-name="P51"><text:span text:style-name="T8">–</text:span><text:span text:style-name="T11"> </text:span><text:span text:style-name="T3">Tél : </text:span><text:span text:style-name="T16">(fixe)</text:span><text:span text:style-name="T3"> <text:s text:c="35"/></text:span><text:span text:style-name="T16">et (GSM)</text:span><text:span text:style-name="T3"> <text:s text:c="32"/></text:span><text:span text:style-name="T11">– </text:span><text:span text:style-name="T3">Email :</text:span></text:p>
      <text:p text:style-name="P27"/>
      <text:p text:style-name="P29">demande à être autorisé à détenir, produire élever des animaux « gibier »</text:p>
      <text:p text:style-name="P30"/>
      <text:p text:style-name="P30">dans les installations situées à :</text:p>
      <text:p text:style-name="P50"><text:span text:style-name="T5">sur les parcelles cadastrales </text:span><text:span text:style-name="T17">(préciser les références cadastrales (section et n°))</text:span><text:span text:style-name="T5"> : </text:span></text:p>
      <text:p text:style-name="P28">- </text:p>
      <text:p text:style-name="P28">- </text:p>
      <text:p text:style-name="P28">- </text:p>
      <text:p text:style-name="P28">- </text:p>
      <text:p text:style-name="P50">F<text:span text:style-name="T19">ournir :</text:span><text:span text:style-name="T5"> Extrait de matrice cadastrale + plan de situation (ech: 1/25.000</text:span><text:span text:style-name="T27">éme</text:span><text:span text:style-name="T5">) + extrait de plans cadastraux où seront reportées les installations de l'élevage)</text:span></text:p>
      <text:p text:style-name="P48"/>
      <text:p text:style-name="P41">et dans les conditions suivantes :</text:p>
      <text:p text:style-name="P35"/>
      <text:p text:style-name="P51"><text:span text:style-name="T7">–</text:span><text:span text:style-name="T10"> </text:span><text:span text:style-name="T20">Espèce (s)</text:span><text:span text:style-name="T10"> :</text:span><text:span text:style-name="T5"> :</text:span></text:p>
      <text:p text:style-name="P49"/>
      <text:p text:style-name="P42"/>
      <text:p text:style-name="P21"><text:span text:style-name="T6">- </text:span><text:span text:style-name="T20">Destination des animaux / </text:span><text:span text:style-name="T25">Catégories de l'élevage</text:span><text:span text:style-name="T10"> :</text:span></text:p>
      <text:p text:style-name="P53"><draw:custom-shape text:anchor-type="char" draw:z-index="6" draw:style-name="gr1" draw:text-style-name="P64" svg:width="0.424cm" svg:height="0.424cm" svg:x="1.552cm" svg:y="0.434cm"><text:p/><draw:enhanced-geometry svg:viewBox="0 0 21600 21600" draw:type="rectangle" draw:enhanced-path="M 0 0 L 21600 0 21600 21600 0 21600 0 0 Z N"/></draw:custom-shape></text:p>
      <text:p text:style-name="P59"><text:span text:style-name="T5">- </text:span><text:span text:style-name="T12">A :</text:span><text:span text:style-name="T5"> (Lâchers : tout ou partie des animaux produits sont destinés à être introduits </text:span><text:span text:style-name="T13">légalement</text:span><text:span text:style-name="T5"> dans la nature)</text:span></text:p>
      <text:p text:style-name="P55"><draw:custom-shape text:anchor-type="char" draw:z-index="7" draw:style-name="gr1" draw:text-style-name="P64" svg:width="0.424cm" svg:height="0.424cm" svg:x="1.526cm" svg:y="0.381cm"><text:p/><draw:enhanced-geometry svg:viewBox="0 0 21600 21600" draw:type="rectangle" draw:enhanced-path="M 0 0 L 21600 0 21600 21600 0 21600 0 0 Z N"/></draw:custom-shape></text:p>
      <text:p text:style-name="P60"><text:span text:style-name="T5"><text:tab/></text:span><text:span text:style-name="T15">- </text:span><text:span text:style-name="T12">B :</text:span><text:span text:style-name="T15"> (</text:span><text:span text:style-name="T5">les animaux destinés à la production de viande et autres destinations sauf lâchers dans la nature)</text:span></text:p>
      <text:p text:style-name="P54"/>
      <text:p text:style-name="P31"/>
      <text:p text:style-name="P22"><text:span text:style-name="T7">–</text:span><text:span text:style-name="T10"> </text:span><text:span text:style-name="T18">Effectif maximum d'animaux présent à la fois</text:span><text:span text:style-name="T9"> :</text:span></text:p>
      <text:p text:style-name="P32"/>
      <text:p text:style-name="P23"><text:span text:style-name="T16">Reproducteurs (répartition </text:span><text:span text:style-name="T28">♂ </text:span><text:span text:style-name="T29">/ </text:span><text:span text:style-name="T28">♀</text:span><text:span text:style-name="T16">)</text:span><text:span text:style-name="T14"> </text:span><text:span text:style-name="T16">: Nombre total : <text:s text:c="8"/>dont Mâles : <text:s text:c="7"/>et Femelles :</text:span></text:p>
      <text:p text:style-name="P43"/>
      <text:p text:style-name="P43">Jeunes :</text:p>
      <text:p text:style-name="P44"/>
      <text:p text:style-name="P33"/>
      <text:p text:style-name="P34"><text:soft-page-break/></text:p>
      <text:p text:style-name="P36"/>
      <text:p text:style-name="P45"/>
      <text:p text:style-name="P45"/>
      <text:p text:style-name="P45">Je soussigné atteste sur l'honneur l'exactitude des renseignements fournis et s'engage :</text:p>
      <text:p text:style-name="P10"><text:tab/>- à respecter les conditions d'autorisation prescrite par l'administration en vue de la détention <text:tab/>d’animaux d'espèces gibier</text:p>
      <text:p text:style-name="P10"><text:tab/>- à permettre aux agents mentionnés à l’article L. 415-1 du code de l’environnement, de visiter son <text:tab/>élevage, ces visites étant toutefois assorties des conditions suivantes :</text:p>
      <text:p text:style-name="P10"><text:tab/>* les visites ne peuvent être commencées avant 8 heures ni après 19 heures ; elles ont lieu de jour, en <text:tab/>ce qui concerne les installations extérieures ;</text:p>
      <text:p text:style-name="P10"><text:tab/>* elles doivent avoir lieu en présence du détenteur de l’autorisation ou de son représentant ;</text:p>
      <text:p text:style-name="P10"><text:tab/>* elles ne peuvent avoir lieu que dans les lieux où sont hébergés les animaux, dans les annexes de <text:tab/>l’élevage nécessaires à l’entretien des animaux ainsi que dans les véhicules dans lesquels ils sont <text:tab/>transportés.</text:p>
      <text:p text:style-name="P37"/>
      <text:p text:style-name="P36"/>
      <text:p text:style-name="P36"/>
      <text:p text:style-name="P38"><text:tab/>Fait à <text:s text:c="32"/>le <text:s text:c="33"/></text:p>
      <text:p text:style-name="P39"><text:tab/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40">cocher la case correspondante ou rayer les mentions inutiles</text:p>
      <text:p text:style-name="P39"/>
      <text:p text:style-name="P46">Rappel des pièces à fournir pour la constitution du dossier :</text:p>
      <text:p text:style-name="P39"/>
      <text:p text:style-name="P39"/>
      <text:p text:style-name="P39">1/ Copie pièce d’identité,</text:p>
      <text:p text:style-name="P39">2/ Statuts de l’exploitation agricole si autre qu’individuelle</text:p>
      <text:p text:style-name="P39">3/ Extrait(s) matrice cadastrale ou attestation notariale de propriété</text:p>
      <text:p text:style-name="P52"><text:span text:style-name="T5">4/ Baux de location agricole enregistrés (</text:span><text:span text:style-name="T17">si location</text:span><text:span text:style-name="T5">),</text:span></text:p>
      <text:p text:style-name="P52"><text:span text:style-name="T5">5/ Plan de situation au 1/25.000</text:span><text:span text:style-name="T27">ème </text:span><text:span text:style-name="T30">ou</text:span><text:span text:style-name="T27"> </text:span><text:span text:style-name="T30">Extrait de photo aérienne</text:span></text:p>
      <text:p text:style-name="P39">6/ Extrait(s) plan cadastral avec report des installations d’élevage</text:p>
      <text:p text:style-name="P39">7/ Type et modèle des marques individuelles pour l'identification des animaux</text:p>
      <text:p text:style-name="P39">8/ Attestations ou factures concernant l'origine des animaux reproducteurs</text:p>
      <text:p text:style-name="P39">9/ Certificat de capacité d'élevage de gibier (ou dossier de demande)</text:p>
      <text:p text:style-name="P39">10/ Et toutes pièces justifiant les informations fournies</text:p>
      <text:p text:style-name="P39"/>
      <text:p text:style-name="P39"/>
      <text:p text:style-name="P39"/>
      <text:p text:style-name="P8"/>
      <text:p text:style-name="P13">La présente demande doit être retournée en 2 exemplaires par lettre recommandée avec demande d’avis de réception à </text:p>
      <text:p text:style-name="P14">la Préfecture de la Réunion, Direction des relations avec les collectivités Territoriales et du Cadre de Vie-Bureau de l’Environnement et de l’Urbanisme-Avenue de la Victoire-97405 Saint-Denis Cedex</text:p>
      <text:p text:style-name="P13"/>
      <text:p text:style-name="P2"><text:span text:style-name="T31">Pour toute information, vous pouvez contacter </text:span><text:span text:style-name="T6">la </text:span></text:p>
      <text:p text:style-name="P61">DIRECTION DE L’ENVIRONNEMENT, DE L’AMÉNAGEMENT ET DU LOGEMENT (DEAL)</text:p>
      <text:p text:style-name="P9">Service Eau et Biodiversité – 12 Allée de la Forêt – Parc de la Providence – 97400 SAINT-DENIS</text:p>
      <text:p text:style-name="P61">tél : 02 62 94 72 48 <text:s/>fax : 02 62 94 72 55</text:p>
      <text:p text:style-name="P56"/>
      <text:p text:style-name="P57"/>
      <text:p text:style-name="P58"/>
      <text:p text:style-name="P58"/>
      <text:p text:style-name="P58"/>
      <text:p text:style-name="P58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" text:outline-level="6">Partie réservée au service instructeur</text:h>
          </table:table-cell>
          <table:table-cell table:style-name="Tableau1.B1" office:value-type="string">
            <text:p text:style-name="P15"/>
          </table:table-cell>
          <table:table-cell table:style-name="Tableau1.C1" office:value-type="string">
            <text:p text:style-name="P16"/>
          </table:table-cell>
        </table:table-row>
        <table:table-row table:style-name="Tableau1.2">
          <table:table-cell table:style-name="Tableau1.A2" table:number-columns-spanned="3" office:value-type="string">
            <text:p text:style-name="P12"><text:span text:style-name="T33"></text:span><text:span text:style-name="T26">Avis du Directeur de l’Agriculture et de la Forêt </text:span></text:p>
            <text:p text:style-name="P17"/>
            <text:p text:style-name="P18">Favorable</text:p>
            <text:p text:style-name="P17"/>
            <text:p text:style-name="P19">Réserves – conditions</text:p>
            <text:p text:style-name="P17"/>
            <text:p text:style-name="P19">Défavorable - motif(s).</text:p>
            <text:p text:style-name="P17"/>
            <text:p text:style-name="P17"/>
            <text:p text:style-name="P12"><text:span text:style-name="T34"></text:span><text:span text:style-name="T26">Avis de la Chambre d’Agriculture </text:span></text:p>
            <text:p text:style-name="P17"/>
            <text:p text:style-name="P18">Favorable</text:p>
            <text:p text:style-name="P17"/>
            <text:p text:style-name="P19">Réserves – conditions</text:p>
            <text:p text:style-name="P17"/>
            <text:p text:style-name="P19">Défavorable - motif(s).</text:p>
            <text:p text:style-name="P17"/>
            <text:p text:style-name="P17"/>
            <text:p text:style-name="P12"><text:span text:style-name="T34"></text:span><text:span text:style-name="T26">Avis du représentant d’une organisation professionnelle d’élevage du gibier </text:span></text:p>
            <text:p text:style-name="P17"/>
            <text:p text:style-name="P18">Favorable</text:p>
            <text:p text:style-name="P17"/>
            <text:p text:style-name="P19">Réserves – conditions</text:p>
            <text:p text:style-name="P17"/>
            <text:p text:style-name="P19">Défavorable - motif(s).</text:p>
            <text:p text:style-name="P17"/>
            <text:p text:style-name="P17"/>
            <text:p text:style-name="P12"><text:span text:style-name="T34"></text:span><text:span text:style-name="T26">Avis de la Fédération des Chasseurs (Pour les élevages de catégorie A)</text:span></text:p>
            <text:p text:style-name="P17"/>
            <text:p text:style-name="P18">Favorable</text:p>
            <text:p text:style-name="P17"/>
            <text:p text:style-name="P19">Réserves – conditions</text:p>
            <text:p text:style-name="P17"/>
            <text:p text:style-name="P19">Défavorable - motif(s).</text:p>
          </table:table-cell>
          <table:covered-table-cell/>
          <table:covered-table-cell/>
        </table:table-row>
        <table:table-row table:style-name="Tableau1.2">
          <table:table-cell table:style-name="Tableau1.A3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</table:table>
      <text:p text:style-name="P62"/>
      <text:p text:style-name="P39"/>
      <text:p text:style-name="P39"/>
      <text:p text:style-name="P39"/>
      <text:p text:style-name="P39"/>
      <text:p text:style-name="P39"/>
      <text:p text:style-name="P3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TimesNewRoman" svg:font-family="TimesNewRoman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1cm" fo:margin-right="0.75cm" fo:margin-top="0cm" fo:margin-bottom="0cm" style:contextual-spacing="false" fo:text-align="center" style:justify-single-word="false" fo:hyphenation-ladder-count="no-limit" fo:text-indent="0.75cm" style:auto-text-indent="false" fo:background-color="#bfbfbf" fo:padding="0.035cm" fo:border="0.51pt solid #000000" style:shadow="#000000 0.053cm 0.053cm">
        <style:tab-stops>
          <style:tab-stop style:position="12.502cm"/>
        </style:tab-stops>
        <style:background-image/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Absatz-Standardschriftart1111111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WW8Dropcap0" style:family="text"/>
    <style:style style:name="WW8Dropcap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'AUTORISATION DE DETENTION, PRODUCTION, ELEVAGE DE GIBIER (autre que sanglier)</dc:title>
    <meta:initial-creator>DDAF58</meta:initial-creator>
    <meta:creation-date>2010-08-02T19:18:00</meta:creation-date>
    <dc:date>2015-05-13T10:35:46</dc:date>
    <meta:print-date>2015-05-18T08:58:00</meta:print-date>
    <meta:editing-cycles>2</meta:editing-cycles>
    <meta:editing-duration>PT1M</meta:editing-duration>
    <meta:document-statistic meta:table-count="1" meta:image-count="0" meta:object-count="0" meta:page-count="3" meta:paragraph-count="68" meta:word-count="597" meta:character-count="3943" meta:non-whitespace-character-count="3202"/>
    <meta:generator>LibreOffice/4.1.6.2$Windows_x86 LibreOffice_project/40ff705089295be5be0aae9b15123f687c05b0a</meta:generator>
  </office:meta>
</office:document-meta>
</file>