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30000010D6973FC7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824cm" table:align="margins" style:writing-mode="lr-tb"/>
    </style:style>
    <style:style style:name="Tableau1.A" style:family="table-column">
      <style:table-column-properties style:column-width="5.681cm" style:rel-column-width="22128*"/>
    </style:style>
    <style:style style:name="Tableau1.B" style:family="table-column">
      <style:table-column-properties style:column-width="11.142cm" style:rel-column-width="434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013cm" fo:margin-left="0cm" table:align="left" style:writing-mode="lr-tb"/>
    </style:style>
    <style:style style:name="Tableau2.A" style:family="table-column">
      <style:table-column-properties style:column-width="4.842cm"/>
    </style:style>
    <style:style style:name="Tableau2.B" style:family="table-column">
      <style:table-column-properties style:column-width="12.171cm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4.842cm"/>
    </style:style>
    <style:style style:name="Tableau5.B" style:family="table-column">
      <style:table-column-properties style:column-width="12.171cm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4.842cm"/>
    </style:style>
    <style:style style:name="Tableau3.B" style:family="table-column">
      <style:table-column-properties style:column-width="12.17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554cm" fo:margin-left="0.503cm" table:align="left" style:writing-mode="lr-tb"/>
    </style:style>
    <style:style style:name="Tableau4.A" style:family="table-column">
      <style:table-column-properties style:column-width="3.358cm"/>
    </style:style>
    <style:style style:name="Tableau4.B" style:family="table-column">
      <style:table-column-properties style:column-width="2.54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3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" style:family="table">
      <style:table-properties style:width="12.887cm" fo:margin-left="1.639cm" table:align="left" style:writing-mode="lr-tb"/>
    </style:style>
    <style:style style:name="Tableau6.A" style:family="table-column">
      <style:table-column-properties style:column-width="12.887cm"/>
    </style:style>
    <style:style style:name="Tableau6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.101cm" style:contextual-spacing="false"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101cm" style:contextual-spacing="false">
        <style:tab-stops>
          <style:tab-stop style:position="3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.101cm" style:contextual-spacing="false"/>
      <style:text-properties style:font-name="Arial" fo:font-size="10pt" fo:language="fr" fo:country="FR" style:font-size-asian="10pt" style:font-size-complex="10pt"/>
    </style:style>
    <style:style style:name="P14" style:family="paragraph" style:parent-style-name="Standard">
      <style:paragraph-properties fo:margin-top="0cm" fo:margin-bottom="0.101cm" style:contextual-spacing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01cm" style:contextual-spacing="false">
        <style:tab-stops>
          <style:tab-stop style:position="1cm"/>
        </style:tab-stops>
      </style:paragraph-properties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 style:contextual-spacing="false">
        <style:tab-stops>
          <style:tab-stop style:position="3cm"/>
        </style:tab-stops>
      </style:paragraph-properties>
      <style:text-properties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101cm" style:contextual-spacing="false"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20" style:family="paragraph" style:parent-style-name="Standard">
      <style:text-properties style:font-name="Arial" fo:font-size="10pt" fo:language="fr" fo:country="FR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3cm"/>
          <style:tab-stop style:position="8.001cm"/>
          <style:tab-stop style:position="12.002cm"/>
          <style:tab-stop style:position="13.002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22" style:family="paragraph" style:parent-style-name="Standard">
      <style:text-properties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25" style:family="paragraph" style:parent-style-name="Standard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Arial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style:snap-to-layout-grid="false"/>
      <style:text-properties style:font-name="Arial" style:font-name-complex="Arial"/>
    </style:style>
    <style:style style:name="P3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text-transform="uppercase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fo:text-transform="uppercas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>
        <style:tab-stops>
          <style:tab-stop style:position="3cm"/>
          <style:tab-stop style:position="8.001cm"/>
          <style:tab-stop style:position="12.002cm"/>
          <style:tab-stop style:position="13.002cm"/>
        </style:tab-stops>
      </style:paragraph-properties>
      <style:text-properties fo:text-transform="uppercas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Standard">
      <style:text-properties fo:text-transform="uppercase" style:font-name="Arial" fo:font-size="10pt" fo:language="fr" fo:country="FR" style:font-size-asian="10pt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fo:font-size="9pt" style:font-size-asian="9pt" style:font-weight-complex="bold"/>
    </style:style>
    <style:style style:name="P46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fo:font-size="9pt" style:font-size-asian="9pt" style:font-size-complex="11pt" style:font-weight-complex="bold"/>
    </style:style>
    <style:style style:name="P47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9pt" style:font-size-asian="9pt" style:font-size-complex="11pt" style:font-weight-complex="bold"/>
    </style:style>
    <style:style style:name="P48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name-complex="Arial" style:font-size-complex="11pt"/>
    </style:style>
    <style:style style:name="P49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Times New Roman" fo:font-size="9pt" style:font-size-asian="9pt" style:font-weight-complex="bold"/>
    </style:style>
    <style:style style:name="P51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52" style:family="paragraph" style:parent-style-name="Standard">
      <style:paragraph-properties fo:margin-left="1.005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53" style:family="paragraph" style:parent-style-name="Standard">
      <style:paragraph-properties fo:margin-left="1.005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size-asian="10pt" style:font-size-complex="10pt"/>
    </style:style>
    <style:style style:name="P54" style:family="paragraph" style:parent-style-name="Standard">
      <style:paragraph-properties fo:margin-left="1.005cm" fo:margin-right="0cm" fo:margin-top="0cm" fo:margin-bottom="0.101cm" style:contextual-spacing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1.005cm" fo:margin-right="0cm" fo:margin-top="0cm" fo:margin-bottom="0.101cm" style:contextual-spacing="false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margin-left="1.005cm" fo:margin-right="0cm" fo:margin-top="0cm" fo:margin-bottom="0.101cm" style:contextual-spacing="false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1.005cm" fo:margin-right="0cm" fo:margin-top="0cm" fo:margin-bottom="0.101cm" style:contextual-spacing="false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58" style:family="paragraph" style:parent-style-name="Standard">
      <style:paragraph-properties fo:background-color="#cccccc">
        <style:background-image/>
      </style:paragraph-properties>
      <style:text-properties fo:text-transform="uppercase"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" fo:font-size="9pt" fo:language="fr" fo:country="FR" fo:font-weight="bold" style:font-name-asian="Times New Roman" style:font-size-asian="9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margin-left="0.032cm" fo:margin-right="0.093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62" style:family="paragraph" style:parent-style-name="Table_20_Contents">
      <style:text-properties style:font-name="Arial" fo:font-size="10pt" style:font-size-asian="10pt" style:font-size-complex="10pt"/>
    </style:style>
    <style:style style:name="P6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68" style:family="paragraph" style:parent-style-name="Standard" style:master-page-name="">
      <style:paragraph-properties fo:margin-left="0.997cm" fo:margin-right="0cm" fo:margin-top="0cm" fo:margin-bottom="0.101cm" style:contextual-spacing="false" fo:orphans="2" fo:widows="2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>
      <style:paragraph-properties fo:margin-left="0.997cm" fo:margin-right="0cm" fo:margin-top="0cm" fo:margin-bottom="0.101cm" style:contextual-spacing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1" style:family="paragraph" style:parent-style-name="Standard" style:list-style-name="L1">
      <style:text-properties style:font-name="Arial" fo:font-size="10pt" fo:language="fr" fo:country="FR" style:font-size-asian="10pt" style:font-size-complex="10pt"/>
    </style:style>
    <style:style style:name="P72" style:family="paragraph" style:parent-style-name="Standard" style:list-style-name="L3">
      <style:text-properties style:font-name="Arial" fo:font-size="10pt" fo:language="fr" fo:country="FR" style:font-size-asian="10pt" style:font-size-complex="10pt"/>
    </style:style>
    <style:style style:name="P73" style:family="paragraph" style:parent-style-name="Standard" style:list-style-name="L2"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">
      <style:text-properties style:font-name="Arial" fo:font-size="10pt" fo:language="fr" fo:country="F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7" style:family="paragraph" style:parent-style-name="Standard">
      <style:paragraph-properties fo:margin-left="1.005cm" fo:margin-right="0cm" fo:margin-top="0cm" fo:margin-bottom="0.101cm" style:contextual-spacing="false" fo:text-indent="0cm" style:auto-text-indent="false">
        <style:tab-stops>
          <style:tab-stop style:position="1cm"/>
        </style:tab-stops>
      </style:paragraph-properties>
      <style:text-properties style:font-name="Arial" fo:font-size="10pt" fo:language="fr" fo:country="FR" style:font-name-asian="Times New Roman" style:font-size-asian="10pt" style:font-name-complex="Times New Roman" style:font-size-complex="10pt"/>
    </style:style>
    <style:style style:name="P78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79" style:family="paragraph" style:parent-style-name="Header" style:master-page-name="First_20_Page">
      <style:paragraph-properties fo:text-align="justify" style:justify-single-word="false" style:page-number="auto">
        <style:tab-stops/>
      </style:paragraph-properties>
    </style:style>
    <style:style style:name="T1" style:family="text">
      <style:text-properties fo:language="fr" fo:country="FR" style:font-name-asian="Times New Roman" style:font-name-complex="Times New Roman"/>
    </style:style>
    <style:style style:name="T2" style:family="text">
      <style:text-properties fo:language="fr" fo:country="FR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fo:language="fr" fo:country="FR" style:text-underline-style="none" style:font-name-asian="Times New Roman" style:font-name-complex="Times New Roman"/>
    </style:style>
    <style:style style:name="T4" style:family="text">
      <style:text-properties fo:language="fr" fo:country="FR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style:font-name="Wingdings" fo:language="fr" fo:country="FR" style:font-name-asian="Wingdings" style:font-name-complex="Wing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font-name-asian="Wingdings1" style:font-name-complex="Wingdings1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39"/>
      <text:p text:style-name="P39"><draw:frame draw:style-name="fr1" draw:name="Cadre1" text:anchor-type="paragraph" svg:x="0.06cm" svg:y="0.143cm" svg:width="16.824cm" draw:z-index="0"><draw:text-box fo:min-height="2.73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7">Direction</text:p><text:p text:style-name="P46">de l’environnement, de l'aménagement</text:p><text:p text:style-name="P46">et du logement de La Réunion</text:p><text:p text:style-name="P45"/><text:p text:style-name="Text_20_body_20_indent">Service Eau et Biodiversité</text:p><text:p text:style-name="P50"/><text:p text:style-name="P51">12 Allée de la Forêt-Parc de la Providence- 97400 Saint Denis</text:p><text:p text:style-name="P51"/><text:p text:style-name="P51">tel :02 62 94 72 48</text:p><text:p text:style-name="P49"><text:a xlink:type="simple" xlink:href="mailto:daniel.mazue@developpement-durable"/></text:p></table:table-cell><table:table-cell table:style-name="Tableau1.A1" office:value-type="string"><text:p text:style-name="P34"/><text:p text:style-name="P36">Saint-Denis, le 31 mars 2016</text:p><text:p text:style-name="P37"/><text:p text:style-name="P35"/></table:table-cell></table:table-row><table:table-row table:style-name="Tableau1.1"><table:table-cell table:style-name="Tableau1.A1" office:value-type="string"><text:p text:style-name="P48"/></table:table-cell><table:table-cell table:style-name="Tableau1.A1" office:value-type="string"><text:p text:style-name="P38"/></table:table-cell></table:table-row></table:table></draw:text-box></draw:frame></text:p>
      <text:p text:style-name="P10"/>
      <text:p text:style-name="P44">FORMULAIRE DE DECLARATION D’OUVERTURE D’UN</text:p>
      <text:p text:style-name="P44">ETABLISSEMENT PROFESSIONNEL DE CHASSE A CARACTERE COMMERCIAL </text:p>
      <text:p text:style-name="P44">(Articles R 424-13-1 à 4 du Code de l’environnement)</text:p>
      <text:p text:style-name="P40"/>
      <text:p text:style-name="P40"/>
      <text:p text:style-name="P58">A. Identification DE l’Établissement</text:p>
      <text:p text:style-name="P20"/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4">Établissement</text:p>
          </table:table-cell>
          <table:covered-table-cell/>
        </table:table-row>
        <table:table-row>
          <table:table-cell table:style-name="Tableau2.A3" office:value-type="string">
            <text:p text:style-name="P63">Dénomination ou raison sociale</text:p>
          </table:table-cell>
          <table:table-cell table:style-name="Tableau2.B3" office:value-type="string">
            <text:p text:style-name="P62"/>
          </table:table-cell>
        </table:table-row>
        <table:table-row>
          <table:table-cell table:style-name="Tableau2.A3" office:value-type="string">
            <text:p text:style-name="P63">Adresse du siège</text:p>
          </table:table-cell>
          <table:table-cell table:style-name="Tableau2.B3" office:value-type="string">
            <text:p text:style-name="P62"/>
            <text:p text:style-name="P62"/>
            <text:p text:style-name="P62"/>
          </table:table-cell>
        </table:table-row>
        <table:table-row>
          <table:table-cell table:style-name="Tableau2.A4" office:value-type="string">
            <text:p text:style-name="P62"><text:span text:style-name="T11">Type d’établissement</text:span> <text:span text:style-name="T8">(association, société de droit privé, personne physique...)</text:span></text:p>
          </table:table-cell>
          <table:table-cell table:style-name="Tableau2.B4" office:value-type="string">
            <text:p text:style-name="P62"/>
          </table:table-cell>
        </table:table-row>
      </table:table>
      <text:p text:style-name="P20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4">Responsable de l’établissement</text:p>
          </table:table-cell>
          <table:covered-table-cell/>
        </table:table-row>
        <table:table-row>
          <table:table-cell table:style-name="Tableau5.A5" office:value-type="string">
            <text:p text:style-name="P63">Dénomination de la personne morale <text:span text:style-name="T9">(le cas échéant)</text:span></text:p>
          </table:table-cell>
          <table:table-cell table:style-name="Tableau5.B5" office:value-type="string">
            <text:p text:style-name="P62"/>
          </table:table-cell>
        </table:table-row>
        <table:table-row>
          <table:table-cell table:style-name="Tableau5.A5" office:value-type="string">
            <text:p text:style-name="P63">Nom et prénoms du responsable</text:p>
          </table:table-cell>
          <table:table-cell table:style-name="Tableau5.B5" office:value-type="string">
            <text:p text:style-name="P62"/>
          </table:table-cell>
        </table:table-row>
        <table:table-row>
          <table:table-cell table:style-name="Tableau5.A5" office:value-type="string">
            <text:p text:style-name="P63">Adresse postale</text:p>
            <text:p text:style-name="P65">(si différente de l’établissement)</text:p>
          </table:table-cell>
          <table:table-cell table:style-name="Tableau5.B5" office:value-type="string">
            <text:p text:style-name="P62"/>
            <text:p text:style-name="P62"/>
            <text:p text:style-name="P62"/>
          </table:table-cell>
        </table:table-row>
        <table:table-row>
          <table:table-cell table:style-name="Tableau5.A5" office:value-type="string">
            <text:p text:style-name="P63">Téléphone fixe</text:p>
          </table:table-cell>
          <table:table-cell table:style-name="Tableau5.B5" office:value-type="string">
            <text:p text:style-name="P62"/>
          </table:table-cell>
        </table:table-row>
        <table:table-row>
          <table:table-cell table:style-name="Tableau5.A6" office:value-type="string">
            <text:p text:style-name="P63">Téléphone portable</text:p>
          </table:table-cell>
          <table:table-cell table:style-name="Tableau5.B6" office:value-type="string">
            <text:p text:style-name="P62"/>
          </table:table-cell>
        </table:table-row>
        <table:table-row>
          <table:table-cell table:style-name="Tableau5.A7" office:value-type="string">
            <text:p text:style-name="P63">Adresse électronique</text:p>
          </table:table-cell>
          <table:table-cell table:style-name="Tableau5.B7" office:value-type="string">
            <text:p text:style-name="P62"/>
          </table:table-cell>
        </table:table-row>
      </table:table>
      <text:p text:style-name="P20"/>
      <text:p text:style-name="P22">Joindre :</text:p>
      <text:list xml:id="list5864537340000951603" text:style-name="L1">
        <text:list-item>
          <text:p text:style-name="P71">pour les associations : numéro RNA (registre national des associations), déclaration initiale, statuts, règlement intérieur, nombre d’adhérents</text:p>
        </text:list-item>
        <text:list-item>
          <text:p text:style-name="P71">pour les sociétés : extrait Kbis ou extrait d’immatriculation au registre de l’agriculture tenu par la chambre d’agriculture mentionné à l’article L311-2 du code rural et de la pêche maritime</text:p>
        </text:list-item>
      </text:list>
      <text:p text:style-name="P20"><text:soft-page-break/></text:p>
      <text:p text:style-name="P20"/>
      <text:p text:style-name="P58">B. Description DE l’Établissement</text:p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3">Date de création</text:p>
          </table:table-cell>
          <table:table-cell table:style-name="Tableau3.B1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3">Commune de localisation</text:p>
          </table:table-cell>
          <table:table-cell table:style-name="Tableau3.B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3">Références cadastrales</text:p>
          </table:table-cell>
          <table:table-cell table:style-name="Tableau3.B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3">Superficie totale (ha)</text:p>
          </table:table-cell>
          <table:table-cell table:style-name="Tableau3.B2" office:value-type="string">
            <text:p text:style-name="P62"/>
          </table:table-cell>
        </table:table-row>
        <table:table-row>
          <table:table-cell table:style-name="Tableau3.A2" office:value-type="string">
            <text:p text:style-name="P63">Superficie ventilée par type de milieu (ha)</text:p>
          </table:table-cell>
          <table:table-cell table:style-name="Tableau3.B2" office:value-type="string">
            <text:p text:style-name="P67">- Prairie : <text:s text:c="51"/>- Friche :</text:p>
            <text:p text:style-name="P67">- Forêt : <text:s text:c="53"/>- Broussailles :</text:p>
            <text:p text:style-name="P67">- Lande : <text:s text:c="51"/>- Autre (préciser) :</text:p>
          </table:table-cell>
        </table:table-row>
      </table:table>
      <text:p text:style-name="P20"/>
      <text:p text:style-name="P22">Joindre :</text:p>
      <text:list xml:id="list1085312141397300669" text:style-name="L2">
        <text:list-item>
          <text:p text:style-name="P73">un plan de localisation sur fond de carte IGN 1/25.000</text:p>
        </text:list-item>
        <text:list-item>
          <text:p text:style-name="P73">un plan de localisation sur fond de carte mixte cadastre/photographie aérienne</text:p>
        </text:list-item>
      </text:list>
      <text:p text:style-name="P18"/>
      <text:p text:style-name="P18"/>
      <text:p text:style-name="P58">C. ACTIVITE ET AMENAGEMENTS CYNEGETIQUEs</text:p>
      <text:p text:style-name="P20"/>
      <text:p text:style-name="P20"><text:span text:style-name="T11">Origine du droit de chasse dont dispose l’établissement </text:span>:</text:p>
      <text:p text:style-name="P20"><text:span text:style-name="T6"><text:tab/><text:tab/> </text:span>droit de chasse du propriétaire <text:s/><text:tab/><text:tab/><text:tab/><text:span text:style-name="T6"> </text:span>bail de chasse</text:p>
      <text:p text:style-name="P20"/>
      <text:p text:style-name="P13">Si bail de chasse, date de début du bail :</text:p>
      <text:p text:style-name="P20"><text:tab/><text:tab/> <text:s text:c="2"/>date de fin du bail :</text:p>
      <text:p text:style-name="P20"/>
      <text:p text:style-name="P19"><text:span text:style-name="T11">Existence d’un règlement intérieur :</text:span> <text:s text:c="4"/><text:span text:style-name="T6"> </text:span>Oui <text:tab/><text:tab/><text:span text:style-name="T6"> </text:span>Non</text:p>
      <text:p text:style-name="P19"/>
      <text:p text:style-name="P28"/>
      <text:p text:style-name="P28"/>
      <text:p text:style-name="P28">Mode de chasse :</text:p>
      <text:p text:style-name="P28"/>
      <text:p text:style-name="P54"><text:span text:style-name="T1"><text:tab/></text:span><text:span text:style-name="T5"></text:span><text:span text:style-name="T3"> </text:span><text:span text:style-name="T4">Chasse en battue</text:span><text:span text:style-name="T1"> :</text:span></text:p>
      <text:p text:style-name="P55"><text:tab/><text:tab/>- Nombre de chasses organisées annuellement :</text:p>
      <text:p text:style-name="P55"><text:tab/><text:tab/>- Nombre de participants : Mini : <text:s text:c="6"/>Maxi : <text:s text:c="7"/>Moyen :</text:p>
      <text:p text:style-name="P55"><text:tab/><text:tab/>- Restriction utilisation type arme, calibre, lunette :</text:p>
      <text:p text:style-name="P55"><text:tab/><text:tab/>- Distance de tir autorisée : Moyenne : <text:s text:c="5"/>Maxi :</text:p>
      <text:p text:style-name="P55"><text:tab/><text:tab/>- Durée moyenne d’une battue (heures) :</text:p>
      <text:p text:style-name="P55"><text:tab/><text:tab/>- Limitation du nombre de prélèvements : par an : <text:s text:c="4"/>par jour : <text:s text:c="5"/>par chasseur :</text:p>
      <text:p text:style-name="P52"><text:tab/><text:tab/>- Nombre de prélèvements annuel : </text:p>
      <text:p text:style-name="P53"/>
      <text:p text:style-name="P56"><text:span text:style-name="T1"><text:tab/></text:span><text:span text:style-name="T5"></text:span><text:span text:style-name="T3"> </text:span><text:span text:style-name="T4">Chasse individuelle sélective à l’approche/affût</text:span><text:span text:style-name="T1"> :</text:span></text:p>
      <text:p text:style-name="P57"><text:tab/><text:tab/>- Nombre de chasseurs réguliers : <text:s text:c="9"/>occasionnels :</text:p>
      <text:p text:style-name="P57"><text:tab/><text:tab/>- Nombre de sorties :</text:p>
      <text:p text:style-name="P57"><text:tab/><text:tab/>- Chasse à l’arc : <text:span text:style-name="T6"> </text:span>Oui <text:tab/><text:span text:style-name="T6"> </text:span>Non</text:p>
      <text:p text:style-name="P52"><text:tab/><text:tab/>- Nombre de prélèvements annuel :</text:p>
      <text:p text:style-name="P53"/>
      <text:p text:style-name="P5"><text:span text:style-name="T2">Destination de la venaison : <text:tab/> <text:s text:c="2"/></text:span><text:span text:style-name="T5"> </text:span><text:span text:style-name="T1">Vente <text:tab/><text:tab/></text:span><text:span text:style-name="T5"> </text:span><text:span text:style-name="T1">Partage entre participants :</text:span></text:p>
      <text:p text:style-name="P8"/>
      <text:p text:style-name="P6"><text:span text:style-name="T11">Atelier de découpe : </text:span><text:span text:style-name="T6"> </text:span>Oui <text:tab/><text:tab/><text:span text:style-name="T6"> </text:span>Non</text:p>
      <text:p text:style-name="P8"/>
      <text:p text:style-name="P7"><text:span text:style-name="T12">Formation à la découpe :</text:span><text:span text:style-name="T10"> </text:span><text:span text:style-name="T6"> </text:span><text:span text:style-name="T10">Oui <text:tab/><text:tab/></text:span><text:span text:style-name="T6"> </text:span><text:span text:style-name="T10">Non</text:span></text:p>
      <text:p text:style-name="P20"/>
      <text:p text:style-name="P14">Caractéristiques des clôtures :</text:p>
      <text:p text:style-name="P57">- Type : </text:p>
      <text:p text:style-name="P57">- Hauteur du grillage (m) : </text:p>
      <text:p text:style-name="P57">- Piquets soutien (espacement et matériaux) :</text:p>
      <text:p text:style-name="P57">- Fixation complémentaire au sol :</text:p>
      <text:p text:style-name="P57">- Renforcement spécifique :</text:p>
      <text:p text:style-name="P57">- État général :</text:p>
      <text:p text:style-name="P52">- Passage de ravine : <text:s text:c="3"/><text:span text:style-name="T6"> </text:span>Oui <text:tab/><text:tab/><text:span text:style-name="T6"> </text:span>Non</text:p>
      <text:p text:style-name="P52"><text:soft-page-break/></text:p>
      <text:p text:style-name="P52"/>
      <text:p text:style-name="P19">Observations sur les clôtures (entretien, chemin de ronde, réparation...) :</text:p>
      <text:p text:style-name="P19"/>
      <text:p text:style-name="P19"/>
      <text:p text:style-name="P30"/>
      <text:p text:style-name="P30">Miradors (nombre, hauteur et type) :</text:p>
      <text:p text:style-name="P23"/>
      <text:p text:style-name="P23"/>
      <text:p text:style-name="P31">Postes de tir et aménagements de tir (nombre et description, angle de tir) :</text:p>
      <text:p text:style-name="P24"/>
      <text:p text:style-name="P19"/>
      <text:p text:style-name="P22">Joindre :</text:p>
      <text:list xml:id="list444929598035789644" text:style-name="L3">
        <text:list-item>
          <text:p text:style-name="P72">copie du bail de chasse le cas échéant</text:p>
        </text:list-item>
      </text:list>
      <text:p text:style-name="P20"/>
      <text:p text:style-name="P20"/>
      <text:p text:style-name="P58">D. GESTION DES ANIMAUX</text:p>
      <text:p text:style-name="P41"/>
      <text:p text:style-name="P25">Liste des espèces dont le lâcher et la chasse sont autorisés :</text:p>
      <text:p text:style-name="P25"/>
      <text:p text:style-name="P30">Effectif estimé des animaux au moment de la déclaration :</text:p>
      <text:p text:style-name="P29"/>
      <table:table table:name="Tableau4" table:style-name="Tableau4">
        <table:table-column table:style-name="Tableau4.A"/>
        <table:table-column table:style-name="Tableau4.B" table:number-columns-repeated="4"/>
        <table:table-row>
          <table:table-cell table:style-name="Tableau4.A1" office:value-type="string">
            <text:p text:style-name="P62"/>
          </table:table-cell>
          <table:table-cell table:style-name="Tableau4.B1" office:value-type="string">
            <text:p text:style-name="P64">Mâles</text:p>
          </table:table-cell>
          <table:table-cell table:style-name="Tableau4.B1" office:value-type="string">
            <text:p text:style-name="P64">Femelles</text:p>
          </table:table-cell>
          <table:table-cell table:style-name="Tableau4.B1" office:value-type="string">
            <text:p text:style-name="P64">Faons</text:p>
          </table:table-cell>
          <table:table-cell table:style-name="Tableau4.E1" office:value-type="string">
            <text:p text:style-name="P64">Total</text:p>
          </table:table-cell>
        </table:table-row>
        <table:table-row>
          <table:table-cell table:style-name="Tableau4.A1" office:value-type="string">
            <text:p text:style-name="P62"/>
          </table:table-cell>
          <table:table-cell table:style-name="Tableau4.B2" office:value-type="string">
            <text:p text:style-name="P62"/>
          </table:table-cell>
          <table:table-cell table:style-name="Tableau4.B2" office:value-type="string">
            <text:p text:style-name="P62"/>
          </table:table-cell>
          <table:table-cell table:style-name="Tableau4.B2" office:value-type="string">
            <text:p text:style-name="P62"/>
          </table:table-cell>
          <table:table-cell table:style-name="Tableau4.E2" office:value-type="string">
            <text:p text:style-name="P62"/>
          </table:table-cell>
        </table:table-row>
        <table:table-row>
          <table:table-cell table:style-name="Tableau4.B1" office:value-type="string">
            <text:p text:style-name="P66">Dont reproducteurs</text:p>
          </table:table-cell>
          <table:table-cell table:style-name="Tableau4.B1" office:value-type="string">
            <text:p text:style-name="P62"/>
          </table:table-cell>
          <table:table-cell table:style-name="Tableau4.E1" office:value-type="string">
            <text:p text:style-name="P62"/>
          </table:table-cell>
          <table:table-cell table:style-name="Tableau4.D3" office:value-type="string">
            <text:p text:style-name="P62"/>
          </table:table-cell>
          <table:table-cell table:style-name="Tableau4.E3" office:value-type="string">
            <text:p text:style-name="P62"/>
          </table:table-cell>
        </table:table-row>
      </table:table>
      <text:p text:style-name="P21"/>
      <text:p text:style-name="P42"/>
      <text:p text:style-name="P26">Origine des animaux : <text:span text:style-name="T9">pour toute nouvelle introduction, remplir le formulaire « demande d’autorisation d’introduction et/ou prélèvement de gibier dans le milieu naturel » dédié (uniquement pour l’espèce Cerf de Java).</text:span></text:p>
      <text:p text:style-name="P32"/>
      <text:p text:style-name="P17">Pour chaque lot d’animaux lâchés depuis la création de la structure (sur une feuille à part):</text:p>
      <text:p text:style-name="P68">- Nom et adresse du fournisseur :</text:p>
      <text:p text:style-name="P69"/>
      <text:p text:style-name="P69">- Nombre d’animaux :</text:p>
      <text:p text:style-name="P69">- Espèce :</text:p>
      <text:p text:style-name="P69">- Date d’achat :</text:p>
      <text:p text:style-name="P69">- Date de lâcher :</text:p>
      <text:p text:style-name="P17"/>
      <text:p text:style-name="P17">A noter que le registre d’entrée/sortie (origine des animaux, prélèvements lors de chaque jour de chasse) est obligatoire.</text:p>
      <text:p text:style-name="P16"/>
      <text:p text:style-name="P16">Alimentation :</text:p>
      <text:p text:style-name="P11"><text:tab/>- aliments <text:span text:style-name="T13">(si agrainage ou affouragement) et fréquence d’administration</text:span><text:span text:style-name="T7"> :</text:span></text:p>
      <text:p text:style-name="P33"><text:tab/>- eau (description des équipements) :</text:p>
      <text:p text:style-name="P30"/>
      <text:p text:style-name="P30"/>
      <text:p text:style-name="P29">Mortalité :</text:p>
      <text:p text:style-name="P12"/>
      <text:p text:style-name="P43"/>
      <text:p text:style-name="P15">Lutte contre les chiens errants :</text:p>
      <text:p text:style-name="P11"><text:tab/>- Présence occasionnelle d’animaux errants : <text:span text:style-name="T6"> </text:span>Oui <text:tab/><text:tab/><text:span text:style-name="T6"> </text:span>Non</text:p>
      <text:p text:style-name="P11"><text:tab/>- Dégâts occasionnés :</text:p>
      <text:p text:style-name="P11"><text:tab/>- Méthode de lutte : <text:s text:c="3"/><text:tab/> </text:p>
      <text:p text:style-name="P19">- Nombre d’animaux capturés par an 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7"/>
      <text:p text:style-name="P27">Observations diverses 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9"/>
      <text:p text:style-name="P5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1">La présente demande doit être retournée en courrier recommandé avec accusé de réception à :</text:p>
            <text:p text:style-name="P9">Préfecture de la Réunion, Direction des relations avec les collectivités Territoriales et du Cadre de Vie-</text:p>
            <text:p text:style-name="P9">Bureau de l’Environnement et de l’Urbanisme-</text:p>
            <text:p text:style-name="P9">Avenue de la Victoire-97405 Saint-Denis Cedex</text:p>
            <text:p text:style-name="P9"/>
            <text:p text:style-name="P9">Pour toute information, vous pouvez contacter la DEAL de la Réunion </text:p>
            <text:p text:style-name="P9">Service Eau et biodiversité, </text:p>
            <text:p text:style-name="P9">12 allée de la Forêt - <text:s/>Parc de la Providence - 97400 SAINT DENIS </text:p>
            <text:p text:style-name="P9"><text:span text:style-name="T14"></text:span> 02.62.94 72 48 – Fax : 02.62.94.72.55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text-transform="uppercase" style:font-name="Arial Gras" fo:font-family="'Arial Gras'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>
        <style:tab-stops>
          <style:tab-stop style:position="1cm"/>
        </style:tab-stops>
      </style:paragraph-properties>
      <style:text-properties fo:color="#0000ff" style:font-name="Arial Gras" fo:font-family="'Arial Gras'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CF" style:family="paragraph" style:parent-style-name="Heading_20_1" style:list-style-name="WW8Num2">
      <style:text-properties style:font-name="Arial Gras" fo:font-family="'Arial Gras'" style:font-family-generic="swiss" style:font-pitch="variable"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_20_body_20_indent" style:display-name="Text body indent" style:family="paragraph" style:parent-style-name="Standard" style:class="text">
      <style:paragraph-properties fo:margin-left="-0.122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/>
    <style:style style:name="m-blocBordereauEntete" style:family="paragraph" style:parent-style-name="Standard">
      <style:paragraph-properties fo:margin-top="0cm" fo:margin-bottom="0cm" style:contextual-spacing="false"/>
    </style:style>
    <style:style style:name="Normal_20_centré" style:display-name="Normal centré" style:family="paragraph" style:parent-style-name="Standard">
      <style:paragraph-properties fo:margin-left="1cm" fo:margin-right="0.75cm" fo:margin-top="0cm" fo:margin-bottom="0cm" style:contextual-spacing="false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A0" style:family="text">
      <style:text-properties fo:color="#221e1f" fo:font-size="8pt" style:font-size-asian="8pt" style:font-size-complex="8pt"/>
    </style:style>
    <style:style style:name="spip_5f_surligne" style:display-name="spip_surlign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outline-level-style>
      <text:outline-level-style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outline-level-style>
      <text:outline-level-style text:level="3" style:num-prefix="4.2." style:num-suffix="." style:num-format="1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1.143cm" fo:margin-left="5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8cm" fo:text-indent="-1.397cm" fo:margin-left="5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35cm" fo:text-indent="-1.651cm" fo:margin-left="6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985cm" fo:text-indent="-1.905cm" fo:margin-left="7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255cm" fo:text-indent="-2.159cm" fo:margin-left="8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525cm" fo:text-indent="-2.54cm" fo:margin-left="9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771cm" fo:margin-left="1.501cm"/>
        </style:list-level-properties>
      </text:list-level-style-number>
      <text:list-level-style-number text:level="3" style:num-prefix="1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25cm" fo:text-indent="-1.524cm" fo:margin-left="3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279cm" fo:text-indent="-1.778cm" fo:margin-left="3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33cm" fo:text-indent="-2.032cm" fo:margin-left="3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87cm" fo:text-indent="-2.286cm" fo:margin-left="3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41cm" fo:text-indent="-2.54cm" fo:margin-left="4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295cm" fo:text-indent="-2.794cm" fo:margin-left="4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0.404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1.039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style:num-prefix="4.2." style:num-suffix="." style:num-format="1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1.143cm" fo:margin-left="5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8cm" fo:text-indent="-1.397cm" fo:margin-left="5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35cm" fo:text-indent="-1.651cm" fo:margin-left="6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985cm" fo:text-indent="-1.905cm" fo:margin-left="7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255cm" fo:text-indent="-2.159cm" fo:margin-left="8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52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MP4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9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09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59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3.006cm" svg:height="2.277cm" draw:z-index="1"><draw:image xlink:href="Pictures/10000000000001630000010D6973FC7F.jpg" xlink:type="simple" xlink:show="embed" xlink:actuate="onLoad"/></draw:frame></text:p>
        <text:p text:style-name="MP3">PRÉFET DE LA RÉUNION</text:p>
        <text:p text:style-name="MP4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t : Rattachement du secrétariat d’Etat à l’outre-mer au projet de dématérialisation des courriers et des dossiers au secré</dc:title>
    <meta:creation-date>2012-02-22T15:34:46.34</meta:creation-date>
    <meta:editing-cycles>59</meta:editing-cycles>
    <meta:editing-duration>PT20H52M45S</meta:editing-duration>
    <meta:generator>LibreOffice/4.1.6.2$Windows_x86 LibreOffice_project/40ff705089295be5be0aae9b15123f687c05b0a</meta:generator>
    <dc:date>2016-04-08T16:13:49.359000000</dc:date>
    <dc:creator>Valentin LE TELLIER</dc:creator>
    <meta:document-statistic meta:table-count="6" meta:image-count="1" meta:object-count="0" meta:page-count="4" meta:paragraph-count="112" meta:word-count="756" meta:character-count="4698" meta:non-whitespace-character-count="3789"/>
  </office:meta>
</office:document-meta>
</file>