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F400000C02EBDC91AA39F534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OpenSymbol" svg:font-family="OpenSymbol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3.704cm"/>
    </style:style>
    <style:style style:name="Tableau6.B" style:family="table-column">
      <style:table-column-properties style:column-width="13.309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101cm" fo:border="0.05pt solid #000000"/>
    </style:style>
    <style:style style:name="Tableau4.A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12" style:family="table">
      <style:table-properties style:width="17.022cm" fo:margin-left="0cm" table:align="left"/>
    </style:style>
    <style:style style:name="Tableau12.A" style:family="table-column">
      <style:table-column-properties style:column-width="3.205cm"/>
    </style:style>
    <style:style style:name="Tableau12.B" style:family="table-column">
      <style:table-column-properties style:column-width="13.817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.022cm" fo:margin-left="0cm" table:align="left"/>
    </style:style>
    <style:style style:name="Tableau10.A" style:family="table-column">
      <style:table-column-properties style:column-width="3.586cm"/>
    </style:style>
    <style:style style:name="Tableau10.B" style:family="table-column">
      <style:table-column-properties style:column-width="13.436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7cm" fo:margin-left="-0.016cm" table:align="left"/>
    </style:style>
    <style:style style:name="Tableau5.A" style:family="table-column">
      <style:table-column-properties style:column-width="0.379cm"/>
    </style:style>
    <style:style style:name="Tableau5.B" style:family="table-column">
      <style:table-column-properties style:column-width="2.413cm"/>
    </style:style>
    <style:style style:name="Tableau5.C" style:family="table-column">
      <style:table-column-properties style:column-width="2.91cm"/>
    </style:style>
    <style:style style:name="Tableau5.D" style:family="table-column">
      <style:table-column-properties style:column-width="3.293cm"/>
    </style:style>
    <style:style style:name="Tableau5.E" style:family="table-column">
      <style:table-column-properties style:column-width="3.187cm"/>
    </style:style>
    <style:style style:name="Tableau5.F" style:family="table-column">
      <style:table-column-properties style:column-width="2.515cm"/>
    </style:style>
    <style:style style:name="Tableau5.G" style:family="table-column">
      <style:table-column-properties style:column-width="2.272cm"/>
    </style:style>
    <style:style style:name="Tableau5.1" style:family="table-row">
      <style:table-row-properties style:min-row-height="0.843cm" fo:keep-together="always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style:vertical-align="middle" fo:padding="0.097cm" fo:border="0.05pt solid #000000"/>
    </style:style>
    <style:style style:name="Tableau5.2" style:family="table-row">
      <style:table-row-properties fo:keep-together="always"/>
    </style:style>
    <style:style style:name="Tableau5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fo:keep-together="always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97cm" fo:margin-left="-0.016cm" table:align="left"/>
    </style:style>
    <style:style style:name="Tableau8.A" style:family="table-column">
      <style:table-column-properties style:column-width="2.371cm"/>
    </style:style>
    <style:style style:name="Tableau8.B" style:family="table-column">
      <style:table-column-properties style:column-width="4.124cm"/>
    </style:style>
    <style:style style:name="Tableau8.C" style:family="table-column">
      <style:table-column-properties style:column-width="3.704cm"/>
    </style:style>
    <style:style style:name="Tableau8.D" style:family="table-column">
      <style:table-column-properties style:column-width="3.896cm"/>
    </style:style>
    <style:style style:name="Tableau8.E" style:family="table-column">
      <style:table-column-properties style:column-width="2.875cm"/>
    </style:style>
    <style:style style:name="Tableau8.1" style:family="table-row">
      <style:table-row-properties style:min-row-height="0.587cm" fo:keep-together="always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2" style:family="table-row">
      <style:table-row-properties fo:keep-together="always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3" style:family="table-row">
      <style:table-row-properties fo:keep-together="always"/>
    </style:style>
    <style:style style:name="Tableau8.4" style:family="table-row">
      <style:table-row-properties fo:keep-together="always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3.704cm"/>
    </style:style>
    <style:style style:name="Tableau7.B" style:family="table-column">
      <style:table-column-properties style:column-width="13.309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3.704cm"/>
    </style:style>
    <style:style style:name="Tableau9.B" style:family="table-column">
      <style:table-column-properties style:column-width="13.309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7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eeeeee" fo:padding="0.3cm" fo:border="0.05pt solid #000000">
        <style:background-image/>
      </style:table-cell-properties>
    </style:style>
    <style:style style:name="P1" style:family="paragraph" style:parent-style-name="Header">
      <style:text-properties style:font-name="Marianne1" fo:language="fr" fo:country="FR" officeooo:rsid="0119ffd2" officeooo:paragraph-rsid="00167bef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Marianne1" fo:language="fr" fo:country="FR" fo:font-weight="bold" officeooo:rsid="0119ffd2" officeooo:paragraph-rsid="00167bef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officeooo:paragraph-rsid="00213793"/>
    </style:style>
    <style:style style:name="P4" style:family="paragraph" style:parent-style-name="Footer">
      <style:paragraph-properties fo:text-align="end" style:justify-single-word="false"/>
      <style:text-properties fo:color="#808080" loext:opacity="100%" officeooo:rsid="002e0bd7" officeooo:paragraph-rsid="002e0bd7"/>
    </style:style>
    <style:style style:name="P5" style:family="paragraph" style:parent-style-name="Footnote">
      <loext:graphic-properties draw:fill="none"/>
      <style:paragraph-properties fo:margin-left="0cm" fo:margin-right="-0.6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Marianne1" fo:font-size="10pt" fo:language="fr" fo:country="FR" style:text-underline-style="solid" style:text-underline-width="auto" style:text-underline-color="font-color" fo:font-weight="bold" officeooo:rsid="00221b85" officeooo:paragraph-rsid="0027af5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Footnote">
      <style:paragraph-properties fo:margin-left="0cm" fo:margin-right="-0.6cm" fo:margin-top="0cm" fo:margin-bottom="0cm" style:contextual-spacing="false" fo:text-indent="0cm" style:auto-text-indent="false"/>
      <style:text-properties style:font-name="Marianne1" fo:font-size="10pt" style:text-underline-style="none" officeooo:rsid="0026d973" officeooo:paragraph-rsid="0026d973" style:font-size-asian="10pt" style:font-size-complex="10p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12pt" fo:language="fr" fo:country="FR" fo:font-style="normal" style:text-underline-style="none" fo:font-weight="normal" officeooo:rsid="0016eb01" officeooo:paragraph-rsid="00167be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106cm"/>
        </style:tab-stops>
      </style:paragraph-properties>
      <style:text-properties fo:color="#000000" loext:opacity="100%" style:font-name="Marianne1" fo:font-size="12pt" fo:language="fr" fo:country="FR" fo:font-style="normal" style:text-underline-style="none" fo:font-weight="bold" officeooo:rsid="002cfeb4" officeooo:paragraph-rsid="002cfeb4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106cm"/>
        </style:tab-stops>
      </style:paragraph-properties>
      <style:text-properties fo:color="#000000" loext:opacity="100%" style:font-name="Marianne1" fo:font-size="12pt" fo:language="fr" fo:country="FR" fo:font-style="normal" style:text-underline-style="none" fo:font-weight="bold" officeooo:rsid="0027af5f" officeooo:paragraph-rsid="002cfeb4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Marianne1" fo:font-size="10pt" fo:font-weight="bold" officeooo:rsid="003664b8" officeooo:paragraph-rsid="003664b8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001cm"/>
        </style:tab-stops>
      </style:paragraph-properties>
      <style:text-properties style:font-name="Marianne1" fo:font-size="10pt" officeooo:paragraph-rsid="002e0bd7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001cm"/>
        </style:tab-stops>
      </style:paragraph-properties>
      <style:text-properties style:font-name="Marianne1" fo:font-size="10pt" officeooo:rsid="003574da" officeooo:paragraph-rsid="002e0bd7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use-window-font-color="true" loext:opacity="0%" style:font-name="Marianne1" fo:font-size="10pt" fo:language="fr" fo:country="FR" fo:font-style="normal" style:text-underline-style="solid" style:text-underline-width="auto" style:text-underline-color="font-color" fo:font-weight="bold" officeooo:rsid="00221b85" officeooo:paragraph-rsid="00382e85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-0.106cm"/>
        </style:tab-stops>
      </style:paragraph-properties>
      <style:text-properties fo:color="#000000" loext:opacity="100%" style:font-name="Marianne1" fo:font-size="14pt" fo:language="fr" fo:country="FR" fo:font-style="normal" style:text-underline-style="none" fo:font-weight="bold" officeooo:rsid="00242cb4" officeooo:paragraph-rsid="002cfeb4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Marianne1" fo:font-size="10pt" fo:language="fr" fo:country="FR" style:text-underline-style="solid" style:text-underline-width="auto" style:text-underline-color="font-color" fo:font-weight="bold" officeooo:rsid="009bbf07" officeooo:paragraph-rsid="00167be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Marianne1" fo:font-size="12pt" fo:language="fr" fo:country="FR" fo:font-style="normal" style:text-underline-style="none" fo:font-weight="normal" officeooo:rsid="007e2e4c" officeooo:paragraph-rsid="0027ddc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Footnote">
      <loext:graphic-properties draw:fill="none"/>
      <style:paragraph-properties fo:margin-left="0cm" fo:margin-right="0cm" fo:margin-top="0.199cm" fo:margin-bottom="0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Marianne1" fo:font-size="10pt" fo:language="fr" fo:country="FR" fo:font-style="italic" style:text-underline-style="none" fo:font-weight="normal" officeooo:rsid="007e2e4c" officeooo:paragraph-rsid="002a43a5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Footnote">
      <loext:graphic-properties draw:fill="none"/>
      <style:paragraph-properties fo:margin-left="0cm" fo:margin-right="0cm" fo:margin-top="0cm" fo:margin-bottom="0.199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Marianne1" fo:font-size="10pt" style:text-underline-style="solid" style:text-underline-width="auto" style:text-underline-color="font-color" officeooo:paragraph-rsid="00167bef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88546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67bef" style:font-size-asian="12pt" style:font-size-complex="12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Marianne1" fo:font-size="10pt" fo:font-weight="bold" officeooo:rsid="003a464f" officeooo:paragraph-rsid="00167be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67bef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Marianne1" fo:font-size="10pt" fo:language="fr" fo:country="FR" fo:font-style="normal" style:text-underline-style="none" fo:font-weight="normal" officeooo:rsid="0026d973" officeooo:paragraph-rsid="00382e8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style:font-name="Marianne1" fo:font-size="14pt" fo:language="fr" fo:country="FR" fo:font-style="normal" style:text-underline-style="none" fo:font-weight="normal" officeooo:rsid="0037c6d3" officeooo:paragraph-rsid="00382e85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Marianne1" fo:font-size="10pt" fo:font-weight="bold" officeooo:rsid="0038ab9c" officeooo:paragraph-rsid="0038ab9c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Marianne1" fo:font-size="10pt" fo:language="fr" fo:country="FR" fo:font-style="normal" style:text-underline-style="solid" style:text-underline-width="auto" style:text-underline-color="font-color" officeooo:rsid="001ea607" officeooo:paragraph-rsid="00167bef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Marianne1" fo:font-size="10pt" fo:language="fr" fo:country="FR" fo:font-style="italic" style:text-underline-style="none" officeooo:rsid="001ea607" officeooo:paragraph-rsid="00167bef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Marianne1" fo:font-size="10pt" fo:font-weight="normal" officeooo:rsid="00242cb4" officeooo:paragraph-rsid="003664b8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Marianne1" fo:font-size="14pt" fo:language="fr" fo:country="FR" style:text-underline-style="none" officeooo:rsid="0037c6d3" officeooo:paragraph-rsid="00167bef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Marianne1" fo:font-size="14pt" fo:language="fr" fo:country="FR" fo:font-style="normal" style:text-underline-style="none" fo:font-weight="bold" officeooo:rsid="00242cb4" officeooo:paragraph-rsid="0027af5f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Marianne1" fo:font-size="14pt" fo:language="fr" fo:country="FR" fo:font-style="normal" style:text-underline-style="none" fo:font-weight="bold" officeooo:rsid="00242cb4" officeooo:paragraph-rsid="003664b8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Marianne1" fo:font-size="14pt" fo:language="fr" fo:country="FR" fo:font-style="normal" style:text-underline-style="none" fo:font-weight="bold" officeooo:rsid="00242cb4" officeooo:paragraph-rsid="0027ddc0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Marianne1" fo:font-size="12pt" fo:language="fr" fo:country="FR" fo:font-style="normal" style:text-underline-style="none" fo:font-weight="bold" officeooo:rsid="00242cb4" officeooo:paragraph-rsid="00242cb4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style:font-name="Marianne1" fo:font-size="12pt" fo:language="fr" fo:country="FR" fo:font-style="normal" style:text-underline-style="none" fo:font-weight="bold" officeooo:rsid="0027af5f" officeooo:paragraph-rsid="003664b8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text-properties style:text-underline-style="solid" style:text-underline-width="auto" style:text-underline-color="font-color" officeooo:rsid="00242cb4" officeooo:paragraph-rsid="0027af5f"/>
    </style:style>
    <style:style style:name="P36" style:family="paragraph" style:parent-style-name="Standard">
      <style:text-properties officeooo:paragraph-rsid="0027af5f"/>
    </style:style>
    <style:style style:name="P37" style:family="paragraph" style:parent-style-name="Standard">
      <style:text-properties officeooo:paragraph-rsid="0027ddc0"/>
    </style:style>
    <style:style style:name="P38" style:family="paragraph" style:parent-style-name="Standard">
      <style:text-properties officeooo:paragraph-rsid="002cfeb4"/>
    </style:style>
    <style:style style:name="P39" style:family="paragraph" style:parent-style-name="Standard">
      <style:text-properties officeooo:paragraph-rsid="003664b8"/>
    </style:style>
    <style:style style:name="P40" style:family="paragraph" style:parent-style-name="Standard">
      <style:text-properties fo:color="#000000" loext:opacity="100%" style:font-name="Marianne1" fo:font-size="10pt" fo:language="fr" fo:country="FR" fo:font-weight="bold" officeooo:rsid="007e2e4c" style:font-size-asian="10pt" style:font-weight-asian="bold" style:font-size-complex="10pt" style:font-weight-complex="bold"/>
    </style:style>
    <style:style style:name="P41" style:family="paragraph" style:parent-style-name="Standard">
      <style:text-properties fo:font-weight="bold" style:font-weight-asian="bold" style:font-weight-complex="bold"/>
    </style:style>
    <style:style style:name="P42" style:family="paragraph" style:parent-style-name="Standard">
      <style:text-properties fo:font-weight="normal" style:font-weight-asian="normal" style:font-weight-complex="normal"/>
    </style:style>
    <style:style style:name="P43" style:family="paragraph" style:parent-style-name="Table_20_Contents">
      <style:text-properties style:font-name="Marianne1" fo:font-size="10pt" fo:font-weight="normal" officeooo:paragraph-rsid="00167bef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Marianne1" fo:font-size="10pt" fo:font-weight="normal" officeooo:rsid="006d5e91" officeooo:paragraph-rsid="00167bef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Marianne1" fo:font-size="10pt" fo:font-weight="normal" officeooo:rsid="00242cb4" officeooo:paragraph-rsid="00242cb4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Marianne1" fo:font-size="10pt" fo:font-weight="bold" officeooo:paragraph-rsid="0027af5f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Marianne1" fo:font-size="10pt" fo:font-weight="bold" officeooo:paragraph-rsid="00295ec2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Marianne1" fo:font-size="10pt" fo:font-weight="bold" officeooo:rsid="00242cb4" officeooo:paragraph-rsid="0027af5f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Marianne1" fo:font-size="10pt" fo:font-weight="bold" officeooo:rsid="00295ec2" officeooo:paragraph-rsid="00295ec2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Marianne1" fo:font-size="10pt" fo:font-weight="bold" officeooo:rsid="0034c611" officeooo:paragraph-rsid="0034c611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Marianne1" fo:font-size="10pt" fo:font-weight="bold" officeooo:rsid="003d7805" officeooo:paragraph-rsid="003d7805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Marianne1" fo:font-size="10pt" officeooo:paragraph-rsid="0027af5f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Marianne1" fo:font-size="10pt" officeooo:paragraph-rsid="00295ec2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Marianne1" fo:font-size="10pt" officeooo:rsid="00242cb4" officeooo:paragraph-rsid="0027af5f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officeooo:paragraph-rsid="003032fa" style:font-name-asian="Times New Roman" style:font-size-asian="10pt" style:font-name-complex="Times New Roman" style:font-size-complex="10pt"/>
    </style:style>
    <style:style style:name="P56" style:family="paragraph" style:parent-style-name="Table_20_Contents">
      <style:paragraph-properties fo:text-align="start" style:justify-single-word="false"/>
      <style:text-properties officeooo:paragraph-rsid="003664b8" style:font-name-asian="Times New Roman" style:font-size-asian="10pt" style:font-name-complex="Times New Roman" style:font-size-complex="10pt"/>
    </style:style>
    <style:style style:name="P57" style:family="paragraph" style:parent-style-name="Table_20_Contents">
      <style:paragraph-properties fo:text-align="start" style:justify-single-word="false"/>
      <style:text-properties officeooo:paragraph-rsid="00382e85" style:font-name-asian="Times New Roman" style:font-size-asian="10pt" style:font-name-complex="Times New Roman" style:font-size-complex="10pt"/>
    </style:style>
    <style:style style:name="P58" style:family="paragraph" style:parent-style-name="Table_20_Contents">
      <style:paragraph-properties fo:text-align="start" style:justify-single-word="false"/>
      <style:text-properties officeooo:rsid="00242cb4" officeooo:paragraph-rsid="0027af5f" style:font-name-asian="Times New Roman" style:font-size-asian="10pt" style:font-name-complex="Times New Roman" style:font-size-complex="10pt"/>
    </style:style>
    <style:style style:name="P59" style:family="paragraph" style:parent-style-name="Table_20_Contents">
      <style:paragraph-properties fo:text-align="start" style:justify-single-word="false"/>
      <style:text-properties officeooo:rsid="003032fa" officeooo:paragraph-rsid="003032fa" style:font-name-asian="Times New Roman" style:font-size-asian="10pt" style:font-name-complex="Times New Roman" style:font-size-complex="10pt"/>
    </style:style>
    <style:style style:name="P60" style:family="paragraph" style:parent-style-name="Table_20_Contents">
      <style:paragraph-properties fo:text-align="start" style:justify-single-word="false"/>
      <style:text-properties fo:font-weight="bold" officeooo:paragraph-rsid="0027af5f" style:font-name-asian="Times New Roman" style:font-size-asian="10pt" style:font-weight-asian="bold" style:font-name-complex="Times New Roman" style:font-size-complex="10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weight="bold" officeooo:paragraph-rsid="00382e85" style:font-name-asian="Times New Roman" style:font-size-asian="10pt" style:font-weight-asian="bold" style:font-name-complex="Times New Roman" style:font-size-complex="10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weight="bold" officeooo:rsid="00221b85" officeooo:paragraph-rsid="00382e85" style:font-name-asian="Times New Roman" style:font-size-asian="10pt" style:font-weight-asian="bold" style:font-name-complex="Times New Roman" style:font-size-complex="10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weight="bold" officeooo:rsid="0027af5f" officeooo:paragraph-rsid="0027af5f" style:font-name-asian="Times New Roman" style:font-size-asian="10pt" style:font-weight-asian="bold" style:font-name-complex="Times New Roman" style:font-size-complex="10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7af5f" officeooo:paragraph-rsid="0027af5f" style:font-name-asian="Times New Roman" style:font-size-asian="10pt" style:font-weight-asian="bold" style:font-name-complex="Times New Roman" style:font-size-complex="1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2cfeb4" officeooo:paragraph-rsid="002cfeb4" style:font-name-asian="Times New Roman" style:font-size-asian="10pt" style:font-weight-asian="bold" style:font-name-complex="Times New Roman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loext:opacity="0%" style:font-name="Marianne1" fo:font-size="10pt" fo:language="fr" fo:country="FR" style:text-underline-style="none" fo:font-weight="normal" officeooo:rsid="00221b85" officeooo:paragraph-rsid="003664b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use-window-font-color="true" loext:opacity="0%" style:font-name="Marianne1" fo:font-size="10pt" fo:language="fr" fo:country="FR" style:text-underline-style="none" fo:font-weight="normal" officeooo:rsid="00221b85" officeooo:paragraph-rsid="0027af5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use-window-font-color="true" loext:opacity="0%" style:font-name="Marianne1" fo:font-size="10pt" fo:language="fr" fo:country="FR" style:text-underline-style="none" fo:font-weight="normal" officeooo:rsid="00221b85" officeooo:paragraph-rsid="002cfeb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use-window-font-color="true" loext:opacity="0%" style:font-name="Marianne1" fo:font-size="10pt" fo:language="fr" fo:country="FR" style:text-underline-style="none" fo:font-weight="normal" officeooo:rsid="00242cb4" officeooo:paragraph-rsid="0027af5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font-weight="normal" officeooo:rsid="00242cb4" officeooo:paragraph-rsid="0027af5f" style:font-name-asian="Times New Roman" style:font-size-asian="10pt" style:font-weight-asian="normal" style:font-name-complex="Times New Roman" style:font-size-complex="10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font-weight="normal" officeooo:rsid="00242cb4" officeooo:paragraph-rsid="0038ab9c" style:font-name-asian="Times New Roman" style:font-size-asian="10pt" style:font-weight-asian="normal" style:font-name-complex="Times New Roman" style:font-size-complex="10pt" style:font-weight-complex="normal"/>
    </style:style>
    <style:style style:name="P72" style:family="paragraph" style:parent-style-name="Footnote">
      <style:paragraph-properties fo:margin-left="0cm" fo:margin-right="-0.199cm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font-style="normal" style:text-underline-style="none" fo:font-weight="normal" officeooo:rsid="0016eb01" officeooo:paragraph-rsid="00167b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Footnote">
      <style:text-properties officeooo:paragraph-rsid="0024a9fa"/>
    </style:style>
    <style:style style:name="P74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Times New Roman" fo:font-size="12pt" fo:font-style="normal" fo:font-weight="normal" officeooo:rsid="0016eb01" officeooo:paragraph-rsid="00382e85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.199cm" style:contextual-spacing="false"/>
      <style:text-properties style:text-underline-style="solid" style:text-underline-width="auto" style:text-underline-color="font-color"/>
    </style:style>
    <style:style style:name="P76" style:family="paragraph" style:parent-style-name="Standard">
      <loext:graphic-properties draw:fill="none"/>
      <style:paragraph-properties fo:margin-left="0.9cm" fo:margin-right="0cm" fo:margin-top="0cm" fo:margin-bottom="0.199cm" style:contextual-spacing="false" fo:hyphenation-ladder-count="no-limit" fo:text-indent="0cm" style:auto-text-indent="false" fo:background-color="transparent"/>
      <style:text-properties style:font-name="Marianne1" fo:font-size="10pt" officeooo:paragraph-rsid="0027af5f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 fo:break-before="page"/>
      <style:text-properties style:font-name="Marianne1" fo:font-size="14pt" fo:language="fr" fo:country="FR" fo:font-style="normal" style:text-underline-style="none" fo:font-weight="bold" officeooo:rsid="00242cb4" officeooo:paragraph-rsid="00242cb4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Table_20_Contents">
      <loext:graphic-properties draw:fill="none"/>
      <style:paragraph-properties fo:margin-left="10.2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12pt" fo:language="fr" fo:country="FR" fo:font-style="normal" style:text-underline-style="none" fo:font-weight="normal" officeooo:rsid="0016eb01" officeooo:paragraph-rsid="00167be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Table_20_Contents" style:master-page-name="">
      <loext:graphic-properties draw:fill="none"/>
      <style:paragraph-properties fo:margin-left="10.20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font-name="Times New Roman" fo:font-size="12pt" fo:language="fr" fo:country="FR" fo:font-style="normal" style:text-underline-style="none" fo:font-weight="normal" officeooo:rsid="0016eb01" officeooo:paragraph-rsid="00167be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.801cm" fo:margin-right="0cm" fo:margin-top="0cm" fo:margin-bottom="0.199cm" style:contextual-spacing="false" fo:text-indent="0cm" style:auto-text-indent="false" fo:background-color="transparent"/>
    </style:style>
    <style:style style:name="P8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Marianne1" fo:font-size="10pt" fo:language="fr" fo:country="FR" fo:font-style="normal" style:text-underline-style="none" fo:font-weight="normal" officeooo:rsid="00242cb4" officeooo:paragraph-rsid="0027ddc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1.199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loext:opacity="100%" style:font-name="Marianne1" fo:font-size="10pt" fo:language="fr" fo:country="FR" fo:font-style="normal" style:text-underline-style="none" fo:font-weight="normal" officeooo:rsid="00242cb4" officeooo:paragraph-rsid="0027ddc0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L4">
      <style:paragraph-properties fo:margin-top="0cm" fo:margin-bottom="0.199cm" style:contextual-spacing="false"/>
    </style:style>
    <style:style style:name="P84" style:family="paragraph" style:parent-style-name="Standard" style:list-style-name="L5">
      <style:paragraph-properties fo:margin-top="0cm" fo:margin-bottom="0.199cm" style:contextual-spacing="false" fo:text-align="start" style:justify-single-word="false"/>
      <style:text-properties officeooo:paragraph-rsid="00382e85"/>
    </style:style>
    <style:style style:name="P85" style:family="paragraph" style:parent-style-name="Standard" style:list-style-name="L5">
      <loext:graphic-properties draw:fill="none"/>
      <style:paragraph-properties fo:margin-left="2.3cm" fo:margin-right="0cm" fo:text-align="start" style:justify-single-word="false" fo:text-indent="-1.7cm" style:auto-text-indent="false" fo:background-color="transparent"/>
      <style:text-properties officeooo:paragraph-rsid="00382e85"/>
    </style:style>
    <style:style style:name="P86" style:family="paragraph" style:parent-style-name="Table_20_Contents" style:list-style-name="L2">
      <style:paragraph-properties fo:text-align="start" style:justify-single-word="false"/>
      <style:text-properties officeooo:paragraph-rsid="003032fa" style:font-name-asian="Times New Roman" style:font-size-asian="10pt" style:font-name-complex="Times New Roman" style:font-size-complex="10pt"/>
    </style:style>
    <style:style style:name="P87" style:family="paragraph" style:parent-style-name="Table_20_Contents" style:list-style-name="L3">
      <style:paragraph-properties fo:text-align="start" style:justify-single-word="false"/>
      <style:text-properties fo:font-style="italic" officeooo:rsid="0027af5f" officeooo:paragraph-rsid="0027af5f" style:font-name-asian="Times New Roman" style:font-size-asian="10pt" style:font-style-asian="italic" style:font-name-complex="Times New Roman" style:font-size-complex="10pt" style:font-style-complex="italic"/>
    </style:style>
    <style:style style:name="P88" style:family="paragraph" style:parent-style-name="Table_20_Contents" style:list-style-name="L1">
      <style:paragraph-properties fo:margin-top="0cm" fo:margin-bottom="0cm" style:contextual-spacing="false" fo:text-align="start" style:justify-single-word="false"/>
      <style:text-properties officeooo:paragraph-rsid="00354c2a"/>
    </style:style>
    <style:style style:name="P89" style:family="paragraph" style:parent-style-name="Table_20_Contents" style:list-style-name="L1">
      <style:paragraph-properties fo:margin-top="0cm" fo:margin-bottom="0cm" style:contextual-spacing="false" fo:text-align="justify" style:justify-single-word="false"/>
      <style:text-properties officeooo:paragraph-rsid="00382e85"/>
    </style:style>
    <style:style style:name="P90" style:family="paragraph" style:parent-style-name="Table_20_Contents" style:list-style-name="L1">
      <style:paragraph-properties fo:margin-top="0cm" fo:margin-bottom="0.199cm" style:contextual-spacing="false" fo:text-align="justify" style:justify-single-word="false"/>
      <style:text-properties officeooo:paragraph-rsid="00382e85"/>
    </style:style>
    <style:style style:name="P91" style:family="paragraph" style:parent-style-name="Text_20_body" style:list-style-name="L4"/>
    <style:style style:name="P92" style:family="paragraph">
      <style:paragraph-properties fo:text-align="start"/>
    </style:style>
    <style:style style:name="T1" style:family="text">
      <style:text-properties style:font-name="Marianne1" fo:font-size="14pt" fo:font-weight="bold" officeooo:rsid="0119ffd2" style:font-size-asian="14pt" style:font-weight-asian="bold" style:font-size-complex="14pt" style:font-weight-complex="bold"/>
    </style:style>
    <style:style style:name="T2" style:family="text">
      <style:text-properties style:font-name="Marianne1" fo:font-size="14pt" fo:language="fr" fo:country="FR" fo:font-weight="bold" officeooo:rsid="0119ffd2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37a0e" style:font-style-asian="italic" style:font-style-complex="italic"/>
    </style:style>
    <style:style style:name="T5" style:family="text">
      <style:text-properties fo:font-style="italic" style:text-underline-style="none" fo:font-weight="normal" officeooo:rsid="0026d973" style:font-style-asian="italic" style:font-weight-asian="normal" style:font-style-complex="italic" style:font-weight-complex="normal"/>
    </style:style>
    <style:style style:name="T6" style:family="text">
      <style:text-properties fo:color="#000000" loext:opacity="100%" style:font-name="Marianne1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Marianne1" fo:font-size="2pt" fo:font-weight="normal" officeooo:rsid="0066a089" style:font-size-asian="1.75pt" style:font-weight-asian="normal" style:font-size-complex="2pt" style:font-weight-complex="normal"/>
    </style:style>
    <style:style style:name="T8" style:family="text">
      <style:text-properties fo:font-variant="normal" fo:text-transform="none" fo:color="#000000" loext:opacity="100%" style:font-name="Marianne1" fo:font-size="10pt" fo:font-style="normal" style:text-underline-style="none" fo:font-weight="normal" officeooo:rsid="00354c2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Marianne1" fo:font-size="10pt" fo:font-style="normal" style:text-underline-style="none" fo:font-weight="normal" officeooo:rsid="00382e8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Marianne1" fo:font-size="10pt" style:text-underline-style="none" fo:font-weight="normal" officeooo:rsid="00382e85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Marianne1" fo:font-size="10pt" style:text-underline-style="none" fo:font-weight="normal" officeooo:rsid="00354c2a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font-name="Marianne1" fo:font-size="10pt" fo:language="fr" fo:country="FR" fo:font-style="italic" style:text-underline-style="none" fo:font-weight="normal" officeooo:rsid="00192fd5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Marianne1" fo:font-size="10pt" fo:language="fr" fo:country="FR" fo:font-style="italic" style:text-underline-style="none" fo:font-weight="normal" officeooo:rsid="001b7ed5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Marianne1" fo:font-size="10pt" fo:language="fr" fo:country="FR" fo:font-style="italic" style:text-underline-style="none" fo:font-weight="normal" officeooo:rsid="001d57dc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Marianne1" fo:font-size="10pt" fo:language="fr" fo:country="FR" fo:font-style="italic" style:text-underline-style="none" fo:font-weight="normal" officeooo:rsid="003a16ff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Marianne1" fo:font-size="10pt" fo:language="fr" fo:country="FR" fo:font-style="italic" style:text-underline-style="none" fo:font-weight="normal" officeooo:rsid="003d7805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Marianne1" fo:font-size="10pt" fo:language="fr" fo:country="FR" fo:font-style="normal" style:text-underline-style="none" fo:font-weight="normal" officeooo:rsid="00354c2a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Marianne1" fo:font-size="10pt" fo:language="fr" fo:country="FR" fo:font-style="normal" style:text-underline-style="none" fo:font-weight="normal" officeooo:rsid="00382e8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Marianne1" fo:font-size="10pt" fo:font-style="italic" style:text-underline-style="none" fo:font-weight="normal" officeooo:rsid="00354c2a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Marianne1" fo:font-style="normal" style:text-underline-style="none" fo:font-weight="bold" officeooo:rsid="003a464f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00" loext:opacity="100%" fo:font-size="12pt" fo:font-weight="bold" officeooo:rsid="00242cb4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font-weight="bold" officeooo:rsid="00382e85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fo:language="fr" fo:country="FR" fo:font-style="normal" fo:font-weight="normal" officeooo:rsid="00354c2a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Marianne1" fo:font-size="10pt" fo:language="fr" fo:country="FR" fo:font-style="italic" style:text-underline-style="solid" style:text-underline-width="auto" style:text-underline-color="font-color" fo:font-weight="bold" officeooo:rsid="00221b85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5" style:family="text">
      <style:text-properties officeooo:rsid="006d5e91"/>
    </style:style>
    <style:style style:name="T26" style:family="text">
      <style:text-properties style:use-window-font-color="true" loext:opacity="0%" fo:language="fr" fo:country="FR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fr" fo:country="FR" officeooo:rsid="00382e85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fr" fo:country="FR" style:text-underline-style="none" fo:font-weight="bold" officeooo:rsid="00269ce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fo:language="fr" fo:country="FR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30" style:family="text">
      <style:text-properties style:use-window-font-color="true" loext:opacity="0%" fo:language="fr" fo:country="FR" fo:font-weight="normal" officeooo:rsid="00221b8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loext:opacity="0%" fo:language="fr" fo:country="FR" fo:font-weight="normal" officeooo:rsid="002cfeb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loext:opacity="0%" fo:language="fr" fo:country="FR" fo:font-weight="normal" officeooo:rsid="0034c611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loext:opacity="0%" style:font-name="Marianne1" fo:font-size="10pt" fo:language="fr" fo:country="FR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T34" style:family="text">
      <style:text-properties style:use-window-font-color="true" loext:opacity="0%" style:font-name="Marianne1" fo:font-size="10pt" fo:language="fr" fo:country="FR" style:text-underline-style="none" fo:font-weight="normal" officeooo:rsid="00221b85" style:language-asian="zh" style:country-asian="CN" style:font-weight-asian="normal" style:language-complex="ar" style:country-complex="SA" style:font-weight-complex="normal"/>
    </style:style>
    <style:style style:name="T35" style:family="text">
      <style:text-properties style:use-window-font-color="true" loext:opacity="0%" style:font-name="Marianne1" fo:font-size="10pt" fo:language="fr" fo:country="FR" style:text-underline-style="none" fo:font-weight="normal" officeooo:rsid="0038ab9c" style:language-asian="zh" style:country-asian="CN" style:font-weight-asian="normal" style:language-complex="ar" style:country-complex="SA" style:font-weight-complex="normal"/>
    </style:style>
    <style:style style:name="T36" style:family="text">
      <style:text-properties style:use-window-font-color="true" loext:opacity="0%" style:font-name="Marianne1" fo:font-size="10pt" fo:language="fr" fo:country="FR" style:text-underline-style="none" fo:font-weight="normal" officeooo:rsid="007e2e4c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Marianne1" fo:font-size="10pt" fo:language="fr" fo:country="FR" style:text-underline-style="none" fo:font-weight="normal" officeooo:rsid="00269ce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Marianne1" fo:font-size="10pt" fo:language="fr" fo:country="FR" style:text-underline-style="none" fo:font-weight="bold" officeooo:rsid="00221b85" style:language-asian="zh" style:country-asian="CN" style:font-weight-asian="bold" style:language-complex="ar" style:country-complex="SA" style:font-weight-complex="bold"/>
    </style:style>
    <style:style style:name="T39" style:family="text">
      <style:text-properties style:use-window-font-color="true" loext:opacity="0%" style:font-name="Marianne1" fo:font-size="10pt" fo:language="fr" fo:country="FR" style:text-underline-style="none" style:language-asian="zh" style:country-asian="CN" style:language-complex="ar" style:country-complex="SA"/>
    </style:style>
    <style:style style:name="T40" style:family="text">
      <style:text-properties style:use-window-font-color="true" loext:opacity="0%" style:font-name="Marianne1" fo:font-size="10pt" fo:language="fr" fo:country="FR" style:text-underline-style="none" officeooo:rsid="00221b85" style:language-asian="zh" style:country-asian="CN" style:language-complex="ar" style:country-complex="SA"/>
    </style:style>
    <style:style style:name="T41" style:family="text">
      <style:text-properties style:use-window-font-color="true" loext:opacity="0%" style:font-name="Marianne1" fo:font-size="10pt" fo:language="fr" fo:country="FR" style:text-underline-style="none" officeooo:rsid="0038ab9c" style:language-asian="zh" style:country-asian="CN" style:language-complex="ar" style:country-complex="SA"/>
    </style:style>
    <style:style style:name="T42" style:family="text">
      <style:text-properties style:use-window-font-color="true" loext:opacity="0%" style:font-name="Marianne1" fo:font-size="10pt" fo:language="fr" fo:country="FR" style:text-underline-style="none" officeooo:rsid="002b5d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Marianne1" fo:font-size="10pt" fo:language="fr" fo:country="FR" style:text-underline-style="none" officeooo:rsid="007f908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Marianne1" fo:font-size="10pt" fo:language="fr" fo:country="FR" style:text-underline-style="none" officeooo:rsid="002cfeb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Marianne1" fo:font-size="10pt" fo:language="fr" fo:country="FR" style:text-underline-style="none" officeooo:rsid="0034c61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Marianne1" fo:font-size="9pt" fo:language="fr" fo:country="FR" style:text-underline-style="none" fo:font-weight="normal" officeooo:rsid="00242cb4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47" style:family="text">
      <style:text-properties style:use-window-font-color="true" loext:opacity="0%" style:font-name="Marianne1" fo:font-size="9pt" fo:language="fr" fo:country="FR" style:text-underline-style="none" fo:font-weight="normal" officeooo:rsid="0024a9fa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48" style:family="text">
      <style:text-properties style:use-window-font-color="true" loext:opacity="0%" style:font-name="Marianne1" fo:font-size="9pt" fo:language="fr" fo:country="FR" style:text-underline-style="none" fo:font-weight="normal" officeooo:rsid="00257241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49" style:family="text">
      <style:text-properties style:use-window-font-color="true" loext:opacity="0%" officeooo:rsid="00221b85" style:font-name-asian="Times New Roman" style:language-asian="zh" style:country-asian="CN" style:font-name-complex="Times New Roman" style:language-complex="ar" style:country-complex="SA"/>
    </style:style>
    <style:style style:name="T50" style:family="text">
      <style:text-properties style:use-window-font-color="true" loext:opacity="0%" officeooo:rsid="002b5d87" style:font-name-asian="Times New Roman" style:language-asian="zh" style:country-asian="CN" style:font-name-complex="Times New Roman" style:language-complex="ar" style:country-complex="SA"/>
    </style:style>
    <style:style style:name="T51" style:family="text">
      <style:text-properties officeooo:rsid="007e2e4c"/>
    </style:style>
    <style:style style:name="T52" style:family="text">
      <style:text-properties officeooo:rsid="002b5d87" style:font-name-asian="Times New Roman" style:language-asian="zh" style:country-asian="CN" style:font-name-complex="Times New Roman" style:language-complex="ar" style:country-complex="SA"/>
    </style:style>
    <style:style style:name="T53" style:family="text">
      <style:text-properties officeooo:rsid="003574da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bold" officeooo:rsid="0027af5f" style:font-weight-asian="bold" style:font-weight-complex="bold"/>
    </style:style>
    <style:style style:name="T56" style:family="text">
      <style:text-properties officeooo:rsid="00221b85"/>
    </style:style>
    <style:style style:name="T57" style:family="text">
      <style:text-properties officeooo:rsid="00242cb4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officeooo:rsid="00242cb4" style:font-size-asian="9pt" style:font-size-complex="9pt"/>
    </style:style>
    <style:style style:name="T60" style:family="text">
      <style:text-properties officeooo:rsid="00259a1d"/>
    </style:style>
    <style:style style:name="T61" style:family="text">
      <style:text-properties style:font-name="Marianne" fo:font-size="9pt" officeooo:rsid="00259a1d"/>
    </style:style>
    <style:style style:name="T62" style:family="text">
      <style:text-properties style:font-name="Marianne" fo:font-size="9pt" officeooo:rsid="00337a0e"/>
    </style:style>
    <style:style style:name="T63" style:family="text">
      <style:text-properties style:font-name="Marianne" fo:font-size="9pt" officeooo:rsid="0037510a"/>
    </style:style>
    <style:style style:name="T64" style:family="text">
      <style:text-properties style:font-name="Marianne" fo:font-size="9pt" officeooo:rsid="0038ab9c"/>
    </style:style>
    <style:style style:name="T65" style:family="text">
      <style:text-properties style:font-name="Marianne" fo:font-size="9pt" fo:font-style="italic" officeooo:rsid="00259a1d"/>
    </style:style>
    <style:style style:name="T66" style:family="text">
      <style:text-properties style:font-name="Marianne" fo:font-size="9pt" fo:font-style="italic" officeooo:rsid="0038ab9c"/>
    </style:style>
    <style:style style:name="T67" style:family="text">
      <style:text-properties style:font-name="Marianne" fo:font-size="10pt" officeooo:rsid="00337a0e"/>
    </style:style>
    <style:style style:name="T68" style:family="text">
      <style:text-properties fo:language="fr" fo:country="FR" style:language-asian="zh" style:country-asian="CN" style:language-complex="ar" style:country-complex="SA"/>
    </style:style>
    <style:style style:name="T69" style:family="text">
      <style:text-properties fo:language="fr" fo:country="FR" fo:font-weight="normal" style:language-asian="zh" style:country-asian="CN" style:font-weight-asian="normal" style:language-complex="ar" style:country-complex="SA" style:font-weight-complex="normal"/>
    </style:style>
    <style:style style:name="T70" style:family="text">
      <style:text-properties officeooo:rsid="0027af5f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fo:font-size="12pt" officeooo:rsid="0027af5f" style:font-size-asian="12pt" style:font-size-complex="12pt"/>
    </style:style>
    <style:style style:name="T73" style:family="text">
      <style:text-properties fo:font-size="12pt" officeooo:rsid="0027ddc0" style:font-size-asian="12pt" style:font-size-complex="12pt"/>
    </style:style>
    <style:style style:name="T74" style:family="text">
      <style:text-properties fo:font-size="12pt" officeooo:rsid="002cfeb4" style:font-size-asian="12pt" style:font-size-complex="12pt"/>
    </style:style>
    <style:style style:name="T75" style:family="text">
      <style:text-properties fo:font-size="12pt" officeooo:rsid="00382e85" style:font-size-asian="12pt" style:font-size-complex="12pt"/>
    </style:style>
    <style:style style:name="T76" style:family="text">
      <style:text-properties fo:font-size="12pt" fo:font-weight="bold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242cb4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382e85" style:font-size-asian="12pt" style:font-weight-asian="bold" style:font-size-complex="12pt" style:font-weight-complex="bold"/>
    </style:style>
    <style:style style:name="T79" style:family="text">
      <style:text-properties officeooo:rsid="0027ddc0"/>
    </style:style>
    <style:style style:name="T80" style:family="text">
      <style:text-properties officeooo:rsid="00295ec2"/>
    </style:style>
    <style:style style:name="T81" style:family="text">
      <style:text-properties officeooo:rsid="002a43a5"/>
    </style:style>
    <style:style style:name="T82" style:family="text">
      <style:text-properties officeooo:rsid="002f3aca"/>
    </style:style>
    <style:style style:name="T83" style:family="text">
      <style:text-properties officeooo:rsid="002f3aca" fo:background-color="transparent" loext:char-shading-value="0"/>
    </style:style>
    <style:style style:name="T84" style:family="text">
      <style:text-properties officeooo:rsid="0027af5f" fo:background-color="transparent" loext:char-shading-value="0"/>
    </style:style>
    <style:style style:name="T85" style:family="text">
      <style:text-properties officeooo:rsid="003032fa" fo:background-color="transparent" loext:char-shading-value="0"/>
    </style:style>
    <style:style style:name="T86" style:family="text">
      <style:text-properties officeooo:rsid="003032fa"/>
    </style:style>
    <style:style style:name="T87" style:family="text">
      <style:text-properties officeooo:rsid="00337a0e"/>
    </style:style>
    <style:style style:name="T88" style:family="text">
      <style:text-properties officeooo:rsid="00382e85"/>
    </style:style>
    <style:style style:name="T89" style:family="text">
      <style:text-properties officeooo:rsid="0038ab9c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officeooo:rsid="003ddbb9"/>
    </style:style>
    <style:style style:name="T92" style:family="text">
      <style:text-properties style:text-position="super 58%" officeooo:rsid="003ddbb9"/>
    </style:style>
    <style:style style:name="T93" style:family="text">
      <style:text-properties officeooo:rsid="003e2b72"/>
    </style:style>
    <style:style style:name="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1"/>
      <text:p text:style-name="P21"/>
      <table:table table:name="Tableau1" table:style-name="Tableau1">
        <table:table-column table:style-name="Tableau1.A"/>
        <table:table-row table:style-name="TableLine2116773971200">
          <table:table-cell table:style-name="Tableau1.A1" office:value-type="string">
            <text:p text:style-name="P20"><text:span text:style-name="Strong_20_Emphasis"><text:span text:style-name="T20">Demande d'autorisation de capture et de transport de poissons et de macrocrustacés au titre de l'article L.436-9 du code de l'environnement</text:span></text:span></text:p>
            <text:p text:style-name="P19"><text:span text:style-name="Strong_20_Emphasis"><text:span text:style-name="T12">(version </text:span></text:span><text:span text:style-name="Strong_20_Emphasis"><text:span text:style-name="T16">3</text:span></text:span><text:span text:style-name="Strong_20_Emphasis"><text:span text:style-name="T12"> du </text:span></text:span><text:span text:style-name="Strong_20_Emphasis"><text:span text:style-name="T16">03/05</text:span></text:span><text:span text:style-name="Strong_20_Emphasis"><text:span text:style-name="T13">/2022</text:span></text:span><text:span text:style-name="Strong_20_Emphasis"><text:span text:style-name="T12">)</text:span></text:span></text:p>
          </table:table-cell>
        </table:table-row>
      </table:table>
      <text:p text:style-name="P22"><text:span text:style-name="Strong_20_Emphasis"><text:span text:style-name="T19"/></text:span></text:p>
      <text:list xml:id="list522700281" text:style-name="L1">
        <text:list-header>
          <text:p text:style-name="P88"><text:span text:style-name="Strong_20_Emphasis"><text:span text:style-name="T19"/></text:span></text:p>
        </text:list-header>
      </text:list>
      <text:p text:style-name="P5"><text:span text:style-name="T5">Ce formulaire est téléchargeable en version modifiable sur le site internet de la DEAL à l’adresse </text:span><text:a xlink:type="simple" xlink:href="http://www.reunion.developpement-durable.gouv.fr/la-peche-electrique-en-eau-douce-a808.html" text:style-name="Internet_20_link" text:visited-style-name="Visited_20_Internet_20_Link"><text:span text:style-name="T90">http://www.reunion.developpement-durable.gouv.fr/la-peche-electrique-en-eau-douce-a808.html</text:span></text:a><text:span text:style-name="T5">.</text:span></text:p>
      <text:p text:style-name="P24"><text:span text:style-name="Strong_20_Emphasis"><text:span text:style-name="T21"/></text:span></text:p>
      <text:p text:style-name="P24"><text:span text:style-name="Strong_20_Emphasis"><text:span text:style-name="T21"/></text:span></text:p>
      <text:p text:style-name="P24"><text:span text:style-name="Strong_20_Emphasis"><text:span text:style-name="T21">1. </text:span></text:span><text:span text:style-name="Strong_20_Emphasis"><text:span text:style-name="T22">Cadre de la demande</text:span></text:span></text:p>
      <text:p text:style-name="P23"/>
      <table:table table:name="Tableau6" table:style-name="Tableau6">
        <table:table-column table:style-name="Tableau6.A"/>
        <table:table-column table:style-name="Tableau6.B"/>
        <table:table-row table:style-name="TableLine2116773963584">
          <table:table-cell table:style-name="Tableau6.A1" office:value-type="string">
            <text:p text:style-name="P62">Type de demande</text:p>
          </table:table-cell>
          <table:table-cell table:style-name="Tableau6.B1" office:value-type="string">
            <text:p text:style-name="P57"><text:span text:style-name="T34"><draw:control text:anchor-type="as-char" svg:y="-0.337cm" draw:z-index="13" draw:name="Forme1_4" draw:style-name="gr1" draw:text-style-name="P92" svg:width="0.479cm" svg:height="0.435cm" draw:control="control13"/></text:span><text:span text:style-name="T34">autorisation de capture <text:s text:c="25"/></text:span><text:span text:style-name="T38"><text:s/></text:span><text:span text:style-name="T34"><draw:control text:anchor-type="as-char" svg:y="-0.337cm" draw:z-index="14" draw:name="Forme1_0" draw:style-name="gr1" draw:text-style-name="P92" svg:width="0.479cm" svg:height="0.435cm" draw:control="control14"/></text:span><text:span text:style-name="T34">autorisation de transport</text:span></text:p>
          </table:table-cell>
        </table:table-row>
        <table:table-row table:style-name="TableLine2116773972832">
          <table:table-cell table:style-name="Tableau6.A2" office:value-type="string">
            <text:p text:style-name="P61">A <text:span text:style-name="T56">des fins</text:span></text:p>
          </table:table-cell>
          <table:table-cell table:style-name="Tableau6.B2" office:value-type="string">
            <text:p text:style-name="P57"><text:span text:style-name="T38"><draw:control text:anchor-type="as-char" svg:y="-0.337cm" draw:z-index="15" draw:name="Forme1_1" draw:style-name="gr1" draw:text-style-name="P92" svg:width="0.479cm" svg:height="0.435cm" draw:control="control15"/></text:span><text:span text:style-name="T34">scientifiques <text:s text:c="9"/></text:span><text:span text:style-name="T38"><draw:control text:anchor-type="as-char" svg:y="-0.337cm" draw:z-index="16" draw:name="Forme1_2" draw:style-name="gr1" draw:text-style-name="P92" svg:width="0.479cm" svg:height="0.435cm" draw:control="control16"/></text:span><text:span text:style-name="T34">écologiques <text:s text:c="9"/></text:span><text:span text:style-name="T38"><draw:control text:anchor-type="as-char" svg:y="-0.337cm" draw:z-index="17" draw:name="Forme1_3" draw:style-name="gr1" draw:text-style-name="P92" svg:width="0.479cm" svg:height="0.435cm" draw:control="control17"/></text:span><text:span text:style-name="T34">sanitaires</text:span></text:p>
          </table:table-cell>
        </table:table-row>
      </table:table>
      <text:p text:style-name="P13"><text:span text:style-name="Strong_20_Emphasis"><text:span text:style-name="T24"/></text:span></text:p>
      <text:p text:style-name="P74"><text:span text:style-name="Strong_20_Emphasis"><text:span text:style-name="T10">La demande est formulée</text:span></text:span><text:span text:style-name="Strong_20_Emphasis"><text:span text:style-name="T11"> en application des réglementations suivantes : </text:span></text:span></text:p>
      <text:list xml:id="list153725978251802" text:continue-numbering="true" text:style-name="L1">
        <text:list-item>
          <text:p text:style-name="P90"><text:span text:style-name="Strong_20_Emphasis"><text:span text:style-name="T8">Article L.436-9 et R432-6 à 11 du code de l’environnement</text:span></text:span></text:p>
        </text:list-item>
        <text:list-item>
          <text:p text:style-name="P90"><text:span text:style-name="Strong_20_Emphasis"><text:span text:style-name="T8">Arrêté du 2 février 1989 portant dérogation aux prescriptions des articles 11 et 16 du décret du 14 novembre 1988 pour l’utilisation des installations de pêche à l’électricité</text:span></text:span></text:p>
        </text:list-item>
        <text:list-item>
          <text:p text:style-name="P90"><text:span text:style-name="Strong_20_Emphasis"><text:span text:style-name="T9">A</text:span></text:span><text:span text:style-name="Strong_20_Emphasis"><text:span text:style-name="T8">rrêté ministériel du 7 septembre 1999 fixant la liste des espèces de poissons, grenouilles et crustacés représentés dans les cours d’eau et les plans d’eau de La Réunion</text:span></text:span></text:p>
        </text:list-item>
        <text:list-item>
          <text:p text:style-name="P90"><text:span text:style-name="Strong_20_Emphasis"><text:span text:style-name="T8">Arrêté du 6 août 2013 modifié fixant, en application de l'article R. 432-6 du code de l'environnement, la forme et le contenu des demandes d'autorisations prévues au 2° de l'article L. 432-10 et à l'article L. 436-9 du code de l'environnement</text:span></text:span></text:p>
        </text:list-item>
        <text:list-item>
          <text:p text:style-name="P90"><text:span text:style-name="Strong_20_Emphasis"><text:span text:style-name="T17">Arrêté ministériel du 9 février 2018 relatif à la prévention de l’introduction et de la propagation des espèces animales exotiques envahissantes sur le territoire de La Réunion</text:span></text:span></text:p>
        </text:list-item>
        <text:list-item>
          <text:p text:style-name="P90"><text:span text:style-name="Strong_20_Emphasis"><text:span text:style-name="T18">A</text:span></text:span><text:span text:style-name="Strong_20_Emphasis"><text:span text:style-name="T17">rrêté </text:span></text:span><text:span text:style-name="Strong_20_Emphasis"><text:span text:style-name="T18">préfectoral </text:span></text:span><text:span text:style-name="Strong_20_Emphasis"><text:span text:style-name="T17">n°05-126/SG/DRCTCV </text:span></text:span><text:span text:style-name="Strong_20_Emphasis"><text:span text:style-name="T18">du 9 janvier 2005 </text:span></text:span><text:span text:style-name="Strong_20_Emphasis"><text:span text:style-name="T17">portant interdiction dans le département de la Réunion de transport, reproduction, mise en vente, achat, cession de spécimens vivants d'espèces animales exotiques de la faune sauvage</text:span></text:span></text:p>
        </text:list-item>
        <text:list-item>
          <text:p text:style-name="P89"><text:span text:style-name="Strong_20_Emphasis"><text:span text:style-name="T18">A</text:span></text:span><text:span text:style-name="Strong_20_Emphasis"><text:span text:style-name="T17">rrêté </text:span></text:span><text:span text:style-name="Strong_20_Emphasis"><text:span text:style-name="T18">préfectoral </text:span></text:span><text:span text:style-name="Strong_20_Emphasis"><text:span text:style-name="T17">n° 05-1777 /SG/DRCTCV </text:span></text:span><text:span text:style-name="Strong_20_Emphasis"><text:span text:style-name="T18">du 12 juillet 2005</text:span></text:span><text:span text:style-name="Strong_20_Emphasis"><text:span text:style-name="T17"> interdisant certaines espèces animales exotiques dans le département de la Réunion</text:span></text:span></text:p>
        </text:list-item>
      </text:list>
      <text:p text:style-name="P15"/>
      <text:p text:style-name="P29"><text:span text:style-name="T78">2</text:span><text:span text:style-name="T77">. D</text:span><text:span text:style-name="T76">emandeur</text:span></text:p>
      <text:p text:style-name="P26"/>
      <table:table table:name="Tableau4" table:style-name="Tableau4">
        <table:table-column table:style-name="Tableau4.A"/>
        <table:table-row table:style-name="TableLine2116773972288">
          <table:table-cell table:style-name="Tableau4.A1" office:value-type="string">
            <text:p text:style-name="Standard">Organisme : </text:p>
          </table:table-cell>
        </table:table-row>
        <table:table-row table:style-name="TableLine2116773965760">
          <table:table-cell table:style-name="Tableau4.A2" office:value-type="string">
            <text:p text:style-name="P45">Adresse du siège social :</text:p>
            <text:p text:style-name="P45"/>
          </table:table-cell>
        </table:table-row>
        <table:table-row table:style-name="TableLine2116773960864">
          <table:table-cell table:style-name="Tableau4.A2" office:value-type="string">
            <text:p text:style-name="P44"><text:span text:style-name="T70">Personne chargée de cette demande</text:span><text:span text:style-name="T57"> : </text:span></text:p>
          </table:table-cell>
        </table:table-row>
        <table:table-row table:style-name="TableLine2116773967936">
          <table:table-cell table:style-name="Tableau4.A2" office:value-type="string">
            <text:p text:style-name="P44">Téléphone fixe : <text:s text:c="47"/>Téléphone portable :</text:p>
          </table:table-cell>
        </table:table-row>
        <table:table-row table:style-name="TableLine2116773973920">
          <table:table-cell table:style-name="Tableau4.A2" office:value-type="string">
            <text:p text:style-name="P43">A<text:span text:style-name="T25">dresse mél :</text:span></text:p>
          </table:table-cell>
        </table:table-row>
      </table:table>
      <text:p text:style-name="P27"/>
      <text:p text:style-name="P33"/>
      <text:p text:style-name="P77"><text:span text:style-name="T75">3</text:span><text:span text:style-name="T71">. But de l’opération</text:span></text:p>
      <text:p text:style-name="Standard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41">But de l’opération</text:p>
          </table:table-cell>
          <table:table-cell table:style-name="Tableau12.B1" office:value-type="string">
            <text:p text:style-name="P42"/>
            <text:p text:style-name="P42"/>
            <text:p text:style-name="P42"/>
          </table:table-cell>
        </table:table-row>
        <table:table-row table:style-name="Tableau12.1">
          <table:table-cell table:style-name="Tableau12.A2" office:value-type="string">
            <text:p text:style-name="P41">Destination du poisson</text:p>
          </table:table-cell>
          <table:table-cell table:style-name="Tableau12.B2" office:value-type="string">
            <text:p text:style-name="P42"/>
            <text:p text:style-name="P42"/>
            <text:p text:style-name="P42"/>
          </table:table-cell>
        </table:table-row>
      </table:table>
      <text:p text:style-name="P28"/>
      <text:p text:style-name="Standard">La pêche est-elle réalisée dans le cadre d’aménagements ou de travaux ? <text:span text:style-name="T68"><text:s text:c="4"/></text:span><text:span text:style-name="T68"><draw:control text:anchor-type="as-char" svg:y="-0.337cm" draw:z-index="11" draw:name="Forme1_16" draw:style-name="gr1" draw:text-style-name="P92" svg:width="0.479cm" svg:height="0.435cm" draw:control="control11"/></text:span><text:span text:style-name="T68">oui <text:s text:c="6"/></text:span><text:span text:style-name="T68"><draw:control text:anchor-type="as-char" svg:y="-0.337cm" draw:z-index="12" draw:name="Forme1_17" draw:style-name="gr1" draw:text-style-name="P92" svg:width="0.479cm" svg:height="0.435cm" draw:control="control12"/></text:span><text:span text:style-name="T68">non</text:span></text:p>
      <text:p text:style-name="Standard">Si oui, renseigner les éléments suivants : </text:p>
      <text:p text:style-name="P3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41">Loi sur l’eau</text:p>
          </table:table-cell>
          <table:table-cell table:style-name="Tableau10.B1" office:value-type="string">
            <text:p text:style-name="Standard">Référence de l’arrêté d’autorisation loi sur l’eau ou de la lettre d’accord du service police de l’eau :</text:p>
            <text:p text:style-name="Standard"/>
          </table:table-cell>
        </table:table-row>
        <table:table-row table:style-name="Tableau10.1">
          <table:table-cell table:style-name="Tableau10.A2" office:value-type="string">
            <text:p text:style-name="P10">AOT</text:p>
          </table:table-cell>
          <table:table-cell table:style-name="Tableau10.B2" office:value-type="string">
            <text:p text:style-name="P10"><text:span text:style-name="T34">Réfé</text:span><text:span text:style-name="T29">rence</text:span><text:span text:style-name="T34"> de l’arrêté d’occupation temporaire du domaine public fluvial (AOT) :</text:span></text:p>
            <text:p text:style-name="P66"/>
          </table:table-cell>
        </table:table-row>
        <table:table-row table:style-name="Tableau10.1">
          <table:table-cell table:style-name="Tableau10.A2" office:value-type="string">
            <text:p text:style-name="P10">Maître d’ouvrage</text:p>
          </table:table-cell>
          <table:table-cell table:style-name="Tableau10.B3" office:value-type="string">
            <text:p text:style-name="P56"/>
            <text:p text:style-name="P56"/>
          </table:table-cell>
        </table:table-row>
        <table:table-row table:style-name="Tableau10.1">
          <table:table-cell table:style-name="Tableau10.A2" office:value-type="string">
            <text:p text:style-name="P10">Entreprise réalisant les travaux</text:p>
          </table:table-cell>
          <table:table-cell table:style-name="Tableau10.B4" office:value-type="string">
            <text:p text:style-name="P56"/>
          </table:table-cell>
        </table:table-row>
      </table:table>
      <text:p text:style-name="P34"/>
      <text:p text:style-name="P31"><text:span text:style-name="T75">4</text:span><text:span text:style-name="T71">. Localisation de l’opération</text:span></text:p>
      <text:p text:style-name="P36"/>
      <text:p text:style-name="P35">Limites administratives :</text:p>
      <text:p text:style-name="P69"/>
      <text:p text:style-name="P70"><text:span text:style-name="T39">Situation d’au moins une des stations en coeur de parc national </text:span><text:span text:style-name="T39"><text:note text:id="ftn1" text:note-class="footnote"><text:note-citation>1</text:note-citation><text:note-body><text:p text:style-name="Footnote"><text:s/>L<text:span text:style-name="T60">es pêches en </text:span><text:span text:style-name="T65">cœur</text:span><text:span text:style-name="T60"> de parc </text:span><text:span text:style-name="T61">doivent</text:span> également faire l'objet d'une demande d'autorisation auprès du Parc <text:span text:style-name="T60">n</text:span>ational de <text:span text:style-name="T60">L</text:span>a Réunion conformément à l'<text:span text:style-name="T60">a</text:span>rt<text:span text:style-name="T60">icle </text:span>3-III du <text:span text:style-name="T60">d</text:span>écret n° 2007-296 du 5 mars 2007 créant le <text:span text:style-name="T60">p</text:span>arc national de <text:span text:style-name="T60">L</text:span>a Réunion.</text:p></text:note-body></text:note></text:span><text:span text:style-name="T39"> : <text:s text:c="5"/></text:span><text:span text:style-name="T41"><text:s text:c="22"/></text:span><text:span text:style-name="T39"><text:s text:c="2"/></text:span><text:span text:style-name="T40"><draw:control text:anchor-type="as-char" svg:y="-0.337cm" draw:z-index="3" draw:name="Forme1_5" draw:style-name="gr1" draw:text-style-name="P92" svg:width="0.479cm" svg:height="0.435cm" draw:control="control3"/></text:span><text:span text:style-name="T39">oui</text:span><text:span text:style-name="T40"> <text:s text:c="6"/></text:span><text:span text:style-name="T40"><draw:control text:anchor-type="as-char" svg:y="-0.337cm" draw:z-index="4" draw:name="Forme1_6" draw:style-name="gr1" draw:text-style-name="P92" svg:width="0.479cm" svg:height="0.435cm" draw:control="control4"/></text:span><text:span text:style-name="T39">non</text:span></text:p>
      <text:p text:style-name="P71"><text:span text:style-name="T39">Situation d’au moins une des </text:span><text:span text:style-name="T41">stations</text:span><text:span text:style-name="T39"> </text:span><text:span text:style-name="T41">dans la réserve de l’Etang de Saint-Paul</text:span><text:span text:style-name="T39"> </text:span><text:span text:style-name="T39"><text:note text:id="ftn2" text:note-class="footnote"><text:note-citation>2</text:note-citation><text:note-body><text:p text:style-name="Footnote"><text:s/>L<text:span text:style-name="T60">es pêches </text:span><text:span text:style-name="T64">dans la réserve de </text:span><text:span text:style-name="T66">l’Étang</text:span><text:span text:style-name="T64"> de Saint-Paul doivent également faire l’objet d’une demande d’autorisation conformément au décret n° 2008-04 du 2 janvier 2008 portant création de la Réserve Naturelle Nationale Étang de Saint-Paul</text:span></text:p></text:note-body></text:note></text:span><text:span text:style-name="T39"> : <text:s text:c="5"/></text:span><text:span text:style-name="T40"><draw:control text:anchor-type="as-char" svg:y="-0.337cm" draw:z-index="18" draw:name="Forme1_14" draw:style-name="gr1" draw:text-style-name="P92" svg:width="0.479cm" svg:height="0.435cm" draw:control="control18"/></text:span><text:span text:style-name="T39">oui</text:span><text:span text:style-name="T40"> <text:s text:c="6"/></text:span><text:span text:style-name="T40"><draw:control text:anchor-type="as-char" svg:y="-0.337cm" draw:z-index="19" draw:name="Forme1_18" draw:style-name="gr1" draw:text-style-name="P92" svg:width="0.479cm" svg:height="0.435cm" draw:control="control19"/></text:span><text:span text:style-name="T39">non</text:span></text:p>
      <text:p text:style-name="P58"><text:span text:style-name="T33">Situation d’au moins une des stations en aval de la LSE </text:span><text:span text:style-name="T33"><text:note text:id="ftn3" text:note-class="footnote"><text:note-citation>3</text:note-citation><text:note-body><text:p text:style-name="P73"><text:s/><text:span text:style-name="T57">La LS</text:span><text:span text:style-name="T59">E</text:span><text:span text:style-name="T58"> </text:span><text:span text:style-name="T59">(</text:span><text:span text:style-name="T46">limite de salure des eaux) </text:span><text:span text:style-name="T47">délimite les secteurs d’application de la réglementation sur la pêche en eau douce et de celle sur la pêche maritime. Elle est </text:span><text:span text:style-name="T46">définie par l'arrêté </text:span><text:span text:style-name="T47">n</text:span><text:span text:style-name="T46">°615/IM du 1er Juillet 1955 </text:span><text:span text:style-name="T47">modifié par l’arrêté </text:span><text:span text:style-name="T48">préfectoral n°2021/2616 </text:span><text:span text:style-name="T47">du 17/12/2021</text:span><text:span text:style-name="T46">. Les opérations en aval de la limite de salure des eaux doivent faire l'objet d'une demande auprès de la Direction de la Mer Sud Océan Indien.</text:span></text:p></text:note-body></text:note></text:span><text:span text:style-name="T33"> : <text:s text:c="19"/></text:span><text:span text:style-name="T35"><text:s text:c="23"/></text:span><text:span text:style-name="T33"><text:s text:c="4"/></text:span><text:span text:style-name="T38"><draw:control text:anchor-type="as-char" svg:y="-0.337cm" draw:z-index="5" draw:name="Forme1_7" draw:style-name="gr1" draw:text-style-name="P92" svg:width="0.479cm" svg:height="0.435cm" draw:control="control5"/></text:span><text:span text:style-name="T33">oui</text:span><text:span text:style-name="T34"> <text:s text:c="6"/></text:span><text:span text:style-name="T38"><draw:control text:anchor-type="as-char" svg:y="-0.337cm" draw:z-index="6" draw:name="Forme1_8" draw:style-name="gr1" draw:text-style-name="P92" svg:width="0.479cm" svg:height="0.435cm" draw:control="control6"/></text:span><text:span text:style-name="T33">non</text:span></text:p>
      <text:p text:style-name="P35"/>
      <text:p text:style-name="P35">Localisation des stations <text:span text:style-name="T89">de pêche</text:span> :</text:p>
      <text:p text:style-name="P3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header-rows>
          <table:table-row table:style-name="Tableau5.1">
            <table:table-cell table:style-name="Tableau5.A1" office:value-type="string">
              <text:p text:style-name="P48"/>
            </table:table-cell>
            <table:table-cell table:style-name="Tableau5.A1" office:value-type="string">
              <text:p text:style-name="P50">Commune</text:p>
            </table:table-cell>
            <table:table-cell table:style-name="Tableau5.A1" office:value-type="string">
              <text:p text:style-name="P50">Bassin versant</text:p>
            </table:table-cell>
            <table:table-cell table:style-name="Tableau5.A1" office:value-type="string">
              <text:p text:style-name="P46">Cours d'eau /Plan d'eau </text:p>
            </table:table-cell>
            <table:table-cell table:style-name="Tableau5.A1" office:value-type="string">
              <text:p text:style-name="P46">Limite <text:span text:style-name="T93">a</text:span>mont<text:note text:id="ftn4" text:note-class="footnote"><text:note-citation>4</text:note-citation><text:note-body><text:p text:style-name="Footnote"><text:s/><text:span text:style-name="T91">Indiquer les coordonnées XY ainsi que le nom du lieu-dit le cas échéant</text:span></text:p></text:note-body></text:note></text:p>
            </table:table-cell>
            <table:table-cell table:style-name="Tableau5.A1" office:value-type="string">
              <text:p text:style-name="P46">Limite <text:span text:style-name="T93">a</text:span>val<text:span text:style-name="T92">4</text:span></text:p>
            </table:table-cell>
            <table:table-cell table:style-name="Tableau5.G1" office:value-type="string">
              <text:p text:style-name="P46">Largeur lit mouillé <text:span text:style-name="T57">(m)</text:span></text:p>
            </table:table-cell>
          </table:table-row>
        </table:table-header-rows>
        <table:table-row table:style-name="Tableau5.2">
          <table:table-cell table:style-name="Tableau5.A2" office:value-type="float" office:value="1">
            <text:p text:style-name="P54">1</text:p>
          </table:table-cell>
          <table:table-cell table:style-name="Tableau5.B2" office:value-type="string">
            <text:p text:style-name="P52"/>
          </table:table-cell>
          <table:table-cell table:style-name="Tableau5.C2" office:value-type="string">
            <text:p text:style-name="P52"/>
          </table:table-cell>
          <table:table-cell table:style-name="Tableau5.D2" office:value-type="string">
            <text:p text:style-name="P52"/>
            <text:p text:style-name="P52"/>
          </table:table-cell>
          <table:table-cell table:style-name="Tableau5.E2" office:value-type="string">
            <text:p text:style-name="P52"/>
          </table:table-cell>
          <table:table-cell table:style-name="Tableau5.F2" office:value-type="string">
            <text:p text:style-name="P52"/>
          </table:table-cell>
          <table:table-cell table:style-name="Tableau5.G2" office:value-type="string">
            <text:p text:style-name="P52"/>
          </table:table-cell>
        </table:table-row>
        <table:table-row table:style-name="Tableau5.3">
          <table:table-cell table:style-name="Tableau5.A2" office:value-type="float" office:value="2">
            <text:p text:style-name="P54">2</text:p>
          </table:table-cell>
          <table:table-cell table:style-name="Tableau5.B3" office:value-type="string">
            <text:p text:style-name="P52"/>
            <text:p text:style-name="P52"/>
          </table:table-cell>
          <table:table-cell table:style-name="Tableau5.C3" office:value-type="string">
            <text:p text:style-name="P52"/>
          </table:table-cell>
          <table:table-cell table:style-name="Tableau5.D3" office:value-type="string">
            <text:p text:style-name="P52"/>
          </table:table-cell>
          <table:table-cell table:style-name="Tableau5.E3" office:value-type="string">
            <text:p text:style-name="P52"/>
          </table:table-cell>
          <table:table-cell table:style-name="Tableau5.F3" office:value-type="string">
            <text:p text:style-name="P52"/>
          </table:table-cell>
          <table:table-cell table:style-name="Tableau5.G3" office:value-type="string">
            <text:p text:style-name="P52"/>
          </table:table-cell>
        </table:table-row>
      </table:table>
      <text:p text:style-name="P17"><text:soft-page-break/>Ajouter autant de lignes que nécessaire pour décrire chaque station</text:p>
      <text:p text:style-name="P32"><text:span text:style-name="T75">5</text:span><text:span text:style-name="T71">. </text:span><text:span text:style-name="T73">Espèces visées</text:span></text:p>
      <text:p text:style-name="P37"/>
      <text:p text:style-name="P81"><text:span text:style-name="T49"><draw:control text:anchor-type="as-char" svg:y="-0.337cm" draw:z-index="7" draw:name="Forme1_11" draw:style-name="gr1" draw:text-style-name="P92" svg:width="0.479cm" svg:height="0.435cm" draw:control="control7"/></text:span><text:span text:style-name="T79">E</text:span><text:span text:style-name="T51">nsemble des espèces de poissons et de macrocrustacés présentes dans les cours d’eau de la Réunion (</text:span><text:span text:style-name="T79">cf. </text:span><text:span text:style-name="T51">Arrêté du 7 septembre 1999 fixant la liste des espèces de poissons, grenouilles et crustacés représentés dans les cours d’eau et les plans d’eau de la Réunion)</text:span></text:p>
      <text:p text:style-name="P82"/>
      <text:p text:style-name="P82"><text:span text:style-name="T49"><draw:control text:anchor-type="as-char" svg:y="-0.337cm" draw:z-index="8" draw:name="Forme1_12" draw:style-name="gr1" draw:text-style-name="P92" svg:width="0.479cm" svg:height="0.435cm" draw:control="control8"/></text:span><text:span text:style-name="T50">Liste plus restreinte d’espèces. </text:span><text:span text:style-name="T52">P</text:span><text:span text:style-name="T51">réciser </text:span><text:span text:style-name="T79">ci-dessous :</text:span></text:p>
      <text:p text:style-name="P1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header-rows>
          <table:table-row table:style-name="Tableau8.1">
            <table:table-cell table:style-name="Tableau8.A1" office:value-type="string">
              <text:p text:style-name="P49">Groupe <text:note text:id="ftn5" text:note-class="footnote"><text:note-citation>5</text:note-citation><text:note-body><text:p text:style-name="Footnote"><text:s/><text:span text:style-name="T81">Crustacé / Poisson</text:span></text:p></text:note-body></text:note></text:p>
            </table:table-cell>
            <table:table-cell table:style-name="Tableau8.A1" office:value-type="string">
              <text:p text:style-name="P47"><text:span text:style-name="T80">Nom commun</text:span> </text:p>
            </table:table-cell>
            <table:table-cell table:style-name="Tableau8.A1" office:value-type="string">
              <text:p text:style-name="P49">Nom scientifique</text:p>
            </table:table-cell>
            <table:table-cell table:style-name="Tableau8.A1" office:value-type="string">
              <text:p text:style-name="P51">Stade</text:p>
            </table:table-cell>
            <table:table-cell table:style-name="Tableau8.E1" office:value-type="string">
              <text:p text:style-name="P51">Quantité</text:p>
            </table:table-cell>
          </table:table-row>
        </table:table-header-rows>
        <table:table-row table:style-name="Tableau8.2"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E2" office:value-type="string">
            <text:p text:style-name="P53"/>
          </table:table-cell>
        </table:table-row>
        <table:table-row table:style-name="Tableau8.3"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E2" office:value-type="string">
            <text:p text:style-name="P53"/>
          </table:table-cell>
        </table:table-row>
        <table:table-row table:style-name="Tableau8.4"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A2" office:value-type="string">
            <text:p text:style-name="P53"/>
          </table:table-cell>
          <table:table-cell table:style-name="Tableau8.E2" office:value-type="string">
            <text:p text:style-name="P53"/>
          </table:table-cell>
        </table:table-row>
      </table:table>
      <text:p text:style-name="P17">Ajouter autant de lignes que nécessaire</text:p>
      <text:p text:style-name="Standard"/>
      <text:p text:style-name="P30"><text:span text:style-name="T75">6</text:span><text:span text:style-name="T71">. </text:span><text:span text:style-name="T72">Modalités de réalisation</text:span></text:p>
      <text:p text:style-name="P4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4">Matériel de pêche utilisé <text:note text:id="ftn6" text:note-class="footnote"><text:note-citation>6</text:note-citation><text:note-body><text:p text:style-name="Footnote"><text:s/>L’utilisation des installations de pêche à l’électricité est subordonnée au respect des mesures <text:span text:style-name="T88">de</text:span> l’arrêté <text:span text:style-name="T63">ministériel</text:span> du 02 février 1989, notamment la vérification annuelle du matériel <text:span text:style-name="T88">par un organisme agréé</text:span>.</text:p></text:note-body></text:note></text:p>
          </table:table-cell>
          <table:table-cell table:style-name="Tableau7.B1" office:value-type="string">
            <text:p text:style-name="P67"/>
          </table:table-cell>
        </table:table-row>
        <table:table-row table:style-name="Tableau7.1">
          <table:table-cell table:style-name="Tableau7.A2" office:value-type="string">
            <text:p text:style-name="P60">P<text:span text:style-name="T70">rotocole mis en œuvre</text:span></text:p>
          </table:table-cell>
          <table:table-cell table:style-name="Tableau7.B2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  <table:table-row table:style-name="Tableau7.1">
          <table:table-cell table:style-name="Tableau7.A2" office:value-type="string">
            <text:p text:style-name="P63">Directeur <text:span text:style-name="T86">ou directrice </text:span>de pêche</text:p>
          </table:table-cell>
          <table:table-cell table:style-name="Tableau7.B3" office:value-type="string">
            <text:p text:style-name="P59">Identité : </text:p>
            <text:p text:style-name="P59"/>
            <text:p text:style-name="P55"><text:span text:style-name="T86">Liste des d</text:span>iplômes ou attestations justifiant des compétences scientifiques et techniques nécessaires à la conduite des <text:span text:style-name="T67">opérations de pêche </text:span><text:span text:style-name="T67"><text:note text:id="ftn7" text:note-class="footnote"><text:note-citation>7</text:note-citation><text:note-body><text:p text:style-name="Footnote"><text:s/>Le directeur de pêche est responsable de l'état du matériel ainsi que de la formation des agents participant à la pêche. <text:span text:style-name="T87">L’arrêté </text:span><text:span text:style-name="T62">ministériel</text:span><text:span text:style-name="T87"> du 6 août 2013 modifié par l’arrêté du 8 novembre 2016 prévoit que la personne responsable de l’ecécution matérielle de l’opération de pêche produise </text:span><text:span text:style-name="T62">l</text:span><text:span text:style-name="T87">es diplômes ou attestations justifiant de ses connaissances ou de son expérience professionnelle, ou tout autre document permettant d'apprécier </text:span><text:span text:style-name="T62">ses</text:span><text:span text:style-name="T87"> compétences scientifiques et techniques en matière de capture et de transport de poissons à des fins sanitaires, scientifiques ou écologiques.</text:span></text:p></text:note-body></text:note></text:span> :</text:p>
            <text:list xml:id="list1729303578" text:style-name="L2">
              <text:list-item>
                <text:p text:style-name="P86"><text:s/></text:p>
              </text:list-item>
              <text:list-item>
                <text:p text:style-name="P86"><text:s/></text:p>
              </text:list-item>
              <text:list-item>
                <text:p text:style-name="P86"><text:s/></text:p>
              </text:list-item>
            </text:list>
            <text:p text:style-name="P55"/>
          </table:table-cell>
        </table:table-row>
        <table:table-row table:style-name="Tableau7.1">
          <table:table-cell table:style-name="Tableau7.A2" office:value-type="string">
            <text:p text:style-name="P63">Autres personnes susceptibles d’intervenir <text:note text:id="ftn8" text:note-class="footnote"><text:note-citation>8</text:note-citation><text:note-body><text:p text:style-name="Footnote"><text:s/><text:span text:style-name="T79">Préciser entre parenthèses la structure si la personne est issue d’une autre structure que le demandeur.</text:span></text:p></text:note-body></text:note></text:p>
          </table:table-cell>
          <table:table-cell table:style-name="Tableau7.B4" office:value-type="string">
            <text:list xml:id="list2375198989" text:style-name="L3">
              <text:list-item>
                <text:p text:style-name="P87"><text:s/></text:p>
              </text:list-item>
              <text:list-item>
                <text:p text:style-name="P87"><text:s/></text:p>
              </text:list-item>
              <text:list-item>
                <text:p text:style-name="P87"><text:s/></text:p>
              </text:list-item>
            </text:list>
          </table:table-cell>
        </table:table-row>
      </table:table>
      <text:p text:style-name="P8"/>
      <text:p text:style-name="P14"><text:span text:style-name="T75">7</text:span><text:span text:style-name="T74">. Durée de validité de l’autorisation</text:span></text:p>
      <text:p text:style-name="P9"/>
      <table:table table:name="Tableau9" table:style-name="Tableau9">
        <table:table-column table:style-name="Tableau9.A"/>
        <table:table-column table:style-name="Tableau9.B"/>
        <table:table-row table:style-name="TableLine2116773978816">
          <table:table-cell table:style-name="Tableau9.A1" office:value-type="string">
            <text:p text:style-name="P65">Date(s) prévue(s) d’intervention</text:p>
          </table:table-cell>
          <table:table-cell table:style-name="Tableau9.B1" office:value-type="string">
            <text:p text:style-name="P68"/>
          </table:table-cell>
        </table:table-row>
        <table:table-row table:style-name="TableLine2116773984256">
          <table:table-cell table:style-name="Tableau9.A2" office:value-type="string">
            <text:p text:style-name="P65">Durée de validité demandée <text:note text:id="ftn9" text:note-class="footnote"><text:note-citation>9</text:note-citation><text:note-body><text:p text:style-name="Footnote"><text:s/>Une autorisation est délivrée par opération, la durée ne pouvant excéder 5 années.</text:p></text:note-body></text:note></text:p>
          </table:table-cell>
          <table:table-cell table:style-name="Tableau9.B2" office:value-type="string">
            <text:p text:style-name="P68"/>
            <text:p text:style-name="P68"/>
          </table:table-cell>
        </table:table-row>
      </table:table>
      <text:p text:style-name="P38"/>
      <text:p text:style-name="P38"/>
      <text:p text:style-name="P38"/>
      <table:table table:name="Tableau3" table:style-name="Tableau3">
        <table:table-column table:style-name="Tableau3.A"/>
        <table:table-row table:style-name="TableLine2116773983712">
          <table:table-cell table:style-name="Tableau3.A1" office:value-type="string">
            <text:p text:style-name="Text_20_body">Je m'engage à :</text:p>
            <text:p text:style-name="Text_20_body"><text:span text:style-name="T30"><draw:control text:anchor-type="as-char" svg:y="-0.337cm" draw:z-index="9" draw:name="Forme1_13" draw:style-name="gr1" draw:text-style-name="P92" svg:width="0.479cm" svg:height="0.435cm" draw:control="control9"/></text:span><text:span text:style-name="T31">r</text:span><text:span text:style-name="T26">especter l'arrêté n°05-126/SG/DRCTCV portant interdiction dans le département de la Réunion de transport, reproduction, mise en vente, achat, cession de spécimens vivants d'espèces animales exotiques de la faune sauvage et l'arrêté n° 05-1777 /SG/DRCTCV, interdisant certaines espèces animales exotiques, dans le département de la Réunion </text:span><text:span text:style-name="T27">et l’a</text:span><text:span text:style-name="Strong_20_Emphasis"><text:span text:style-name="T23">rrêté ministériel du 9 février 2018 relatif à la prévention de l’introduction et de la propagation des espèces animales exotiques envahissantes sur le territoire de La Réunion</text:span></text:span><text:span text:style-name="T26">. </text:span></text:p>
            <text:p text:style-name="Text_20_body"><text:span text:style-name="T30"><draw:control text:anchor-type="as-char" svg:y="-0.337cm" draw:z-index="10" draw:name="Forme1_15" draw:style-name="gr1" draw:text-style-name="P92" svg:width="0.479cm" svg:height="0.435cm" draw:control="control10"/></text:span><text:span text:style-name="T31">respecter les prescriptions qui figureront dans l’arrêté préfectoral d’autorisat</text:span><text:span text:style-name="T32">i</text:span><text:span text:style-name="T31">on de pêche, en particulier :</text:span></text:p>
            <text:list xml:id="list289317321" text:style-name="L4">
              <text:list-item>
                <text:p text:style-name="P83">mettre en œuvre les précautions sanitaires lors des opérations de pêche destinées à éviter la propagation de maladies entre bassins versants ;</text:p>
              </text:list-item>
              <text:list-item>
                <text:p text:style-name="P91"><text:span text:style-name="T42">t</text:span><text:span text:style-name="T43">ransmettre dans le délai de trois mois suivant la réalisation de la pêche un </text:span><text:span text:style-name="T44">compte-rendu de pêche</text:span><text:span text:style-name="T43"> sous le format d</text:span><text:span text:style-name="T45">éfinir</text:span><text:span text:style-name="T43"> par la DEAL.</text:span></text:p>
              </text:list-item>
            </text:list>
          </table:table-cell>
        </table:table-row>
      </table:table>
      <text:p text:style-name="P12"><text:tab/></text:p>
      <text:p text:style-name="P11"/>
      <text:p text:style-name="P11"><text:span text:style-name="T53">Fait à</text:span> <text:s text:c="39"/>, le <text:s text:c="41"/></text:p>
      <text:p text:style-name="P79"><text:span text:style-name="Strong_20_Emphasis"><text:span text:style-name="T6">Signature :</text:span></text:span></text:p>
      <text:p text:style-name="P78"><text:span text:style-name="Strong_20_Emphasis"><text:span text:style-name="T6"/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<text:span text:style-name="T54">Demande à faire parvenir à la DEAL </text:span><text:span text:style-name="T55">datée et signée</text:span><text:span text:style-name="T54"> </text:span><text:span text:style-name="T28"> :</text:span></text:p>
            <text:list xml:id="list2808273370" text:style-name="L5">
              <text:list-item>
                <text:p text:style-name="P84"><text:span text:style-name="T37">par ma</text:span><text:span text:style-name="T69">il </text:span><text:span text:style-name="T68">à l’adresse </text:span><text:a xlink:type="simple" xlink:href="mailto:peche.upema.deal-reunion@developpement-durable.gouv.fr" text:style-name="Internet_20_link" text:visited-style-name="Visited_20_Internet_20_Link">peche.upema.deal-reunion@developpement-durable.gouv.fr</text:a></text:p>
              </text:list-item>
              <text:list-item>
                <text:p text:style-name="P85"><text:span text:style-name="T37">ou par voie postale à l’adresse suivante : <text:line-break/></text:span><text:span text:style-name="T36">DEAL - Service eau et biodiversité<text:line-break/>2 rue Juliette Dodu - CS 4009<text:line-break/>97443 Saint-Denis</text:span></text:p>
              </text:list-item>
            </text:list>
            <text:p text:style-name="P6"/>
            <text:p text:style-name="P75">Pièces à joindre à votre demande :</text:p>
            <text:p text:style-name="P80"><draw:control text:anchor-type="as-char" svg:y="-0.337cm" draw:z-index="1" draw:name="Forme1_9" draw:style-name="gr1" draw:text-style-name="P92" svg:width="0.479cm" svg:height="0.435cm" draw:control="control1"/>plan de situation au 1/25 000ème avec indication précise des stations et limites amont et aval des points de pêche</text:p>
            <text:p text:style-name="P76"><draw:control text:anchor-type="as-char" svg:y="-0.337cm" draw:z-index="2" draw:name="Forme1_10" draw:style-name="gr1" draw:text-style-name="P92" svg:width="0.479cm" svg:height="0.435cm" draw:control="control2"/><text:span text:style-name="T82">documents justifiant de</text:span><text:span text:style-name="T83">s </text:span><text:span text:style-name="T84">compétences scientifiques et techniques </text:span><text:span text:style-name="T85">du directeur ou de la directrice de pêche, </text:span><text:span text:style-name="T84">nécessaires </text:span><text:span text:style-name="T83">à la réalisation des </text:span><text:span text:style-name="T85">opérations</text:span><text:span text:style-name="T83"> (si pas déjà fournis lors d’une précédente demande)</text:span></text:p>
          </table:table-cell>
        </table:table-row>
      </table:table>
      <text:p text:style-name="P72"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1" svg:font-family="Arial" style:font-family-generic="swiss"/>
    <style:font-face style:name="OpenSymbol" svg:font-family="OpenSymbol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53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arianne" fo:font-family="Marianne" style:font-style-name="Normal" style:font-family-generic="modern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666666" loext:opacity="10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top="0cm" fo:margin-bottom="0.199cm" style:contextual-spacing="false" fo:text-align="justify" style:justify-single-word="false" fo:hyphenation-ladder-count="no-limit"/>
      <style:text-properties fo:font-size="9pt" fo:font-style="italic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arianne1" fo:language="fr" fo:country="FR" officeooo:rsid="0119ffd2" officeooo:paragraph-rsid="00167bef" style:font-weight-complex="bold"/>
    </style:style>
    <style:style style:name="MP2" style:family="paragraph" style:parent-style-name="Header">
      <style:paragraph-properties fo:text-align="end" style:justify-single-word="false"/>
      <style:text-properties officeooo:paragraph-rsid="00213793"/>
    </style:style>
    <style:style style:name="MP3" style:family="paragraph" style:parent-style-name="Header">
      <style:paragraph-properties fo:text-align="end" style:justify-single-word="false"/>
      <style:text-properties style:font-name="Marianne1" fo:language="fr" fo:country="FR" fo:font-weight="bold" officeooo:rsid="0119ffd2" officeooo:paragraph-rsid="00167bef" style:font-weight-asian="bold" style:font-weight-complex="bold"/>
    </style:style>
    <style:style style:name="MP4" style:family="paragraph" style:parent-style-name="Footer">
      <style:paragraph-properties fo:text-align="end" style:justify-single-word="false"/>
      <style:text-properties fo:color="#808080" loext:opacity="100%" officeooo:rsid="002e0bd7" officeooo:paragraph-rsid="002e0bd7"/>
    </style:style>
    <style:style style:name="MT1" style:family="text"/>
    <style:style style:name="MT2" style:family="text">
      <style:text-properties style:font-name="Marianne1" fo:font-size="14pt" fo:font-weight="bold" officeooo:rsid="0119ffd2" style:font-size-asian="14pt" style:font-weight-asian="bold" style:font-size-complex="14pt" style:font-weight-complex="bold"/>
    </style:style>
    <style:style style:name="MT3" style:family="text">
      <style:text-properties style:font-name="Marianne1" fo:font-size="14pt" fo:language="fr" fo:country="FR" fo:font-weight="bold" officeooo:rsid="0119ffd2" style:font-size-asian="14pt" style:font-weight-asian="bold" style:font-size-complex="14pt" style:font-weight-complex="bold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0337a0e" style:font-style-asian="italic" style:font-style-complex="italic"/>
    </style:style>
    <style:style style:name="Mfr1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/></text:p>
      </style:header>
      <style:header-first>
        <text:p text:style-name="MP2"><draw:frame draw:style-name="Mfr1" draw:name="Image2" text:anchor-type="paragraph" svg:x="-0.42cm" svg:y="-0.42cm" svg:width="3.191cm" svg:height="2.97cm" draw:z-index="0"><draw:image xlink:href="Pictures/1000000000000CF400000C02EBDC91AA39F53420.png" xlink:type="simple" xlink:show="embed" xlink:actuate="onLoad" draw:mime-type="image/png"/></draw:frame><text:span text:style-name="Police_20_par_20_défaut"><text:tab/></text:span><text:span text:style-name="Police_20_par_20_défaut"><text:span text:style-name="MT2">Direction de l’environnement</text:span></text:span></text:p>
        <text:p text:style-name="MP2"><text:span text:style-name="Police_20_par_20_défaut"><text:span text:style-name="MT3">de l’aménagement et du logement</text:span></text:span></text:p>
        <text:p text:style-name="MP3"/>
      </style:header-first>
      <style:footer>
        <text:p text:style-name="MP4"><text:span text:style-name="MT4">Demande d’autorisat</text:span><text:span text:style-name="MT5">i</text:span><text:span text:style-name="MT4">on de pêche en eau douce<text:tab/> <text:s/></text:span><text:s text:c="43"/><text:page-number text:select-page="current">4</text:page-number>/<text:page-count>4</text:page-count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5:37:25.548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1" meta:image-count="1" meta:object-count="0" meta:page-count="4" meta:paragraph-count="100" meta:word-count="1146" meta:character-count="7600" meta:non-whitespace-character-count="6212"/>
  </office:meta>
</office:document-meta>
</file>