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F" svg:font-family="" style:font-family-generic="modern"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arianne" svg:font-family="Marianne" style:font-family-generic="modern"/>
    <style:font-face style:name="Marianne1" svg:font-family="Marianne"/>
    <style:font-face style:name="Microsoft YaHei" svg:font-family="'Microsoft YaHei'" style:font-family-generic="system" style:font-pitch="variable"/>
  </office:font-face-decls>
  <office:automatic-styles>
    <style:style style:name="co1" style:family="table-column">
      <style:table-column-properties fo:break-before="auto" style:column-width="5.733cm"/>
    </style:style>
    <style:style style:name="co2" style:family="table-column">
      <style:table-column-properties fo:break-before="auto" style:column-width="7.461cm"/>
    </style:style>
    <style:style style:name="co3" style:family="table-column">
      <style:table-column-properties fo:break-before="auto" style:column-width="7.056cm"/>
    </style:style>
    <style:style style:name="co4" style:family="table-column">
      <style:table-column-properties fo:break-before="auto" style:column-width="6.438cm"/>
    </style:style>
    <style:style style:name="co5" style:family="table-column">
      <style:table-column-properties fo:break-before="auto" style:column-width="13.776cm"/>
    </style:style>
    <style:style style:name="co6" style:family="table-column">
      <style:table-column-properties fo:break-before="auto" style:column-width="6.403cm"/>
    </style:style>
    <style:style style:name="co7" style:family="table-column">
      <style:table-column-properties fo:break-before="auto" style:column-width="13.018cm"/>
    </style:style>
    <style:style style:name="co8" style:family="table-column">
      <style:table-column-properties fo:break-before="auto" style:column-width="8.026cm"/>
    </style:style>
    <style:style style:name="co9" style:family="table-column">
      <style:table-column-properties fo:break-before="auto" style:column-width="7.814cm"/>
    </style:style>
    <style:style style:name="co10" style:family="table-column">
      <style:table-column-properties fo:break-before="auto" style:column-width="4.71cm"/>
    </style:style>
    <style:style style:name="co11" style:family="table-column">
      <style:table-column-properties fo:break-before="auto" style:column-width="2.117cm"/>
    </style:style>
    <style:style style:name="co12" style:family="table-column">
      <style:table-column-properties fo:break-before="auto" style:column-width="6.932cm"/>
    </style:style>
    <style:style style:name="co13" style:family="table-column">
      <style:table-column-properties fo:break-before="auto" style:column-width="9.525cm"/>
    </style:style>
    <style:style style:name="ro1" style:family="table-row">
      <style:table-row-properties style:row-height="3.526cm" fo:break-before="auto" style:use-optimal-row-height="true"/>
    </style:style>
    <style:style style:name="ro2" style:family="table-row">
      <style:table-row-properties style:row-height="10.478cm" fo:break-before="auto" style:use-optimal-row-height="true"/>
    </style:style>
    <style:style style:name="ro3" style:family="table-row">
      <style:table-row-properties style:row-height="11.345cm" fo:break-before="auto" style:use-optimal-row-height="true"/>
    </style:style>
    <style:style style:name="ro4" style:family="table-row">
      <style:table-row-properties style:row-height="5.265cm" fo:break-before="auto" style:use-optimal-row-height="true"/>
    </style:style>
    <style:style style:name="ro5" style:family="table-row">
      <style:table-row-properties style:row-height="50.442cm" fo:break-before="auto" style:use-optimal-row-height="true"/>
    </style:style>
    <style:style style:name="ro6" style:family="table-row">
      <style:table-row-properties style:row-height="2.658cm" fo:break-before="auto" style:use-optimal-row-height="true"/>
    </style:style>
    <style:style style:name="ro7" style:family="table-row">
      <style:table-row-properties style:row-height="13.083cm" fo:break-before="auto" style:use-optimal-row-height="true"/>
    </style:style>
    <style:style style:name="ro8" style:family="table-row">
      <style:table-row-properties style:row-height="22.64cm" fo:break-before="auto" style:use-optimal-row-height="true"/>
    </style:style>
    <style:style style:name="ro9" style:family="table-row">
      <style:table-row-properties style:row-height="24.377cm" fo:break-before="auto" style:use-optimal-row-height="true"/>
    </style:style>
    <style:style style:name="ro10" style:family="table-row">
      <style:table-row-properties style:row-height="13.952cm" fo:break-before="auto" style:use-optimal-row-height="true"/>
    </style:style>
    <style:style style:name="ro11" style:family="table-row">
      <style:table-row-properties style:row-height="28.721cm" fo:break-before="auto" style:use-optimal-row-height="true"/>
    </style:style>
    <style:style style:name="ro12" style:family="table-row">
      <style:table-row-properties style:row-height="61.736cm" fo:break-before="auto" style:use-optimal-row-height="true"/>
    </style:style>
    <style:style style:name="ro13" style:family="table-row">
      <style:table-row-properties style:row-height="39.148cm" fo:break-before="auto" style:use-optimal-row-height="true"/>
    </style:style>
    <style:style style:name="ro14" style:family="table-row">
      <style:table-row-properties style:row-height="30.459cm" fo:break-before="auto" style:use-optimal-row-height="true"/>
    </style:style>
    <style:style style:name="ro15" style:family="table-row">
      <style:table-row-properties style:row-height="26.114cm" fo:break-before="auto" style:use-optimal-row-height="true"/>
    </style:style>
    <style:style style:name="ro16" style:family="table-row">
      <style:table-row-properties style:row-height="51.31cm" fo:break-before="auto" style:use-optimal-row-height="true"/>
    </style:style>
    <style:style style:name="ro17" style:family="table-row">
      <style:table-row-properties style:row-height="40.885cm" fo:break-before="auto" style:use-optimal-row-height="true"/>
    </style:style>
    <style:style style:name="ro18" style:family="table-row">
      <style:table-row-properties style:row-height="33.066cm" fo:break-before="auto" style:use-optimal-row-height="true"/>
    </style:style>
    <style:style style:name="ro19" style:family="table-row">
      <style:table-row-properties style:row-height="12.215cm" fo:break-before="auto" style:use-optimal-row-height="true"/>
    </style:style>
    <style:style style:name="ro20" style:family="table-row">
      <style:table-row-properties style:row-height="26.984cm" fo:break-before="auto" style:use-optimal-row-height="true"/>
    </style:style>
    <style:style style:name="ro21" style:family="table-row">
      <style:table-row-properties style:row-height="53.917cm" fo:break-before="auto" style:use-optimal-row-height="true"/>
    </style:style>
    <style:style style:name="ro22" style:family="table-row">
      <style:table-row-properties style:row-height="25.247cm" fo:break-before="auto" style:use-optimal-row-height="true"/>
    </style:style>
    <style:style style:name="ro23" style:family="table-row">
      <style:table-row-properties style:row-height="31.328cm" fo:break-before="auto" style:use-optimal-row-height="true"/>
    </style:style>
    <style:style style:name="ro24" style:family="table-row">
      <style:table-row-properties style:row-height="33.934cm" fo:break-before="auto" style:use-optimal-row-height="true"/>
    </style:style>
    <style:style style:name="ro25" style:family="table-row">
      <style:table-row-properties style:row-height="34.399cm" fo:break-before="auto" style:use-optimal-row-height="true"/>
    </style:style>
    <style:style style:name="ro26" style:family="table-row">
      <style:table-row-properties style:row-height="17.427cm" fo:break-before="auto" style:use-optimal-row-height="true"/>
    </style:style>
    <style:style style:name="ro27" style:family="table-row">
      <style:table-row-properties style:row-height="55.654cm" fo:break-before="auto" style:use-optimal-row-height="true"/>
    </style:style>
    <style:style style:name="ro28" style:family="table-row">
      <style:table-row-properties style:row-height="44.36cm" fo:break-before="auto" style:use-optimal-row-height="true"/>
    </style:style>
    <style:style style:name="ro29" style:family="table-row">
      <style:table-row-properties style:row-height="0.778cm" fo:break-before="auto" style:use-optimal-row-height="true"/>
    </style:style>
    <style:style style:name="ro30" style:family="table-row">
      <style:table-row-properties style:row-height="0.452cm" fo:break-before="auto" style:use-optimal-row-height="true"/>
    </style:style>
    <style:style style:name="ro31" style:family="table-row">
      <style:table-row-properties style:row-height="1.078cm" fo:break-before="auto" style:use-optimal-row-height="true"/>
    </style:style>
    <style:style style:name="ro32" style:family="table-row">
      <style:table-row-properties style:row-height="0.459cm" fo:break-before="auto" style:use-optimal-row-height="true"/>
    </style:style>
    <style:style style:name="ro33" style:family="table-row">
      <style:table-row-properties style:row-height="0.736cm" fo:break-before="auto" style:use-optimal-row-height="true"/>
    </style:style>
    <style:style style:name="ta1" style:family="table" style:master-page-name="mp1">
      <style:table-properties table:display="true" style:writing-mode="lr-tb"/>
    </style:style>
    <style:style style:name="ta2" style:family="table" style:master-page-name="mp3">
      <style:table-properties table:display="true" style:writing-mode="lr-tb"/>
    </style:style>
    <number:number-style style:name="N1">
      <number:number number:decimal-places="0" number:min-decimal-places="0" number:min-integer-digits="1"/>
    </number:number-style>
    <number:date-style style:name="N30" number:automatic-order="true" number:format-source="language">
      <number:day/>
      <number:text>/</number:text>
      <number:month/>
      <number:text>/</number:text>
      <number:year/>
    </number:date-style>
    <style:style style:name="ce2" style:family="table-cell" style:parent-style-name="Normal_20_2" style:data-style-name="N0">
      <style:table-cell-properties fo:background-color="#4472c4" style:text-align-source="fix" style:repeat-content="false" fo:wrap-option="wrap" fo:border="0.06pt solid #000000" style:vertical-align="middle"/>
      <style:paragraph-properties fo:text-align="center"/>
      <style:text-properties style:font-name="Marianne" fo:font-size="18pt" fo:font-weight="bold" style:font-name-asian="Marianne1" style:font-size-asian="18pt" style:font-weight-asian="bold" style:font-name-complex="Marianne1" style:font-size-complex="18pt" style:font-weight-complex="bold"/>
    </style:style>
    <style:style style:name="ce5" style:family="table-cell" style:parent-style-name="Normal_20_2" style:data-style-name="N0">
      <style:table-cell-properties fo:background-color="#ffffff" style:text-align-source="fix" style:repeat-content="false" fo:wrap-option="wrap" fo:border="0.06pt solid #000000" style:vertical-align="middle"/>
      <style:paragraph-properties fo:text-align="center"/>
      <style:text-properties style:font-name="Marianne" fo:font-size="18pt" style:font-name-asian="Marianne1" style:font-size-asian="18pt" style:font-name-complex="Marianne1" style:font-size-complex="18pt"/>
    </style:style>
    <style:style style:name="ce9" style:family="table-cell" style:parent-style-name="Normal_20_2" style:data-style-name="N0">
      <style:table-cell-properties fo:background-color="#ffffff" style:text-align-source="fix" style:repeat-content="false" fo:wrap-option="wrap" fo:border="0.06pt solid #000000" style:vertical-align="middle"/>
      <style:paragraph-properties fo:text-align="center"/>
      <style:text-properties style:font-name="Marianne" fo:font-size="18pt" fo:font-style="italic" style:font-name-asian="Marianne1" style:font-size-asian="18pt" style:font-style-asian="italic" style:font-name-complex="Marianne1" style:font-size-complex="18pt" style:font-style-complex="italic"/>
    </style:style>
    <style:style style:name="ce1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Marianne" fo:font-size="18pt" style:font-name-asian="Marianne1" style:font-size-asian="18pt" style:font-name-complex="Marianne1" style:font-size-complex="18pt"/>
    </style:style>
    <style:style style:name="ce2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Marianne" fo:font-size="18pt" fo:font-style="italic" style:font-name-asian="Marianne1" style:font-size-asian="18pt" style:font-style-asian="italic" style:font-name-complex="Marianne1" style:font-size-complex="18pt" style:font-style-complex="italic"/>
    </style:style>
    <style:style style:name="ce22"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Marianne" fo:font-size="18pt" style:font-name-asian="Marianne1" style:font-size-asian="18pt" style:font-name-complex="Marianne1" style:font-size-complex="18pt"/>
    </style:style>
    <style:style style:name="ce39" style:family="table-cell" style:parent-style-name="Default" style:data-style-name="N0">
      <style:table-cell-properties fo:background-color="#ffffff"/>
      <style:text-properties style:font-name="Marianne" fo:font-size="18pt" style:font-name-asian="Marianne1" style:font-size-asian="18pt" style:font-name-complex="Marianne1" style:font-size-complex="18pt"/>
    </style:style>
    <style:style style:name="ce7" style:family="table-cell" style:parent-style-name="Default" style:data-style-name="N0">
      <style:table-cell-properties fo:background-color="#ffffff"/>
      <style:text-properties style:font-name="Marianne" fo:font-size="8pt" style:font-name-asian="Marianne1" style:font-size-asian="8pt" style:font-name-complex="Marianne1" style:font-size-complex="8pt"/>
    </style:style>
    <style:style style:name="ce26" style:family="table-cell" style:parent-style-name="Normal_20_2" style:data-style-name="N0">
      <style:table-cell-properties style:text-align-source="fix" style:repeat-content="false" fo:background-color="transparent" fo:wrap-option="wrap" fo:border="0.06pt solid #000000" style:vertical-align="middle"/>
      <style:paragraph-properties fo:text-align="center"/>
      <style:text-properties style:font-name="Marianne" fo:font-size="18pt" style:font-name-asian="Marianne1" style:font-size-asian="18pt" style:font-name-complex="Marianne1" style:font-size-complex="18pt"/>
    </style:style>
    <style:style style:name="ce13" style:family="table-cell" style:parent-style-name="Normal_20_2" style:data-style-name="N30">
      <style:table-cell-properties fo:background-color="#ffffff" style:text-align-source="fix" style:repeat-content="false" fo:wrap-option="wrap" fo:border="0.06pt solid #000000" style:vertical-align="middle"/>
      <style:paragraph-properties fo:text-align="center"/>
      <style:text-properties style:font-name="Marianne" fo:font-size="18pt" style:font-name-asian="Marianne1" style:font-size-asian="18pt" style:font-name-complex="Marianne1" style:font-size-complex="18pt"/>
    </style:style>
    <style:style style:name="ce14" style:family="table-cell" style:parent-style-name="Normal_20_2" style:data-style-name="N30">
      <style:table-cell-properties fo:background-color="#ffffff" style:text-align-source="fix" style:repeat-content="false" fo:wrap-option="wrap" fo:border="0.06pt solid #000000" style:vertical-align="middle"/>
      <style:paragraph-properties fo:text-align="center"/>
      <style:text-properties style:font-name="Marianne" fo:font-size="18pt" fo:font-style="italic" style:font-name-asian="Marianne1" style:font-size-asian="18pt" style:font-style-asian="italic" style:font-name-complex="Marianne1" style:font-size-complex="18pt" style:font-style-complex="italic"/>
    </style:style>
    <style:style style:name="ce17" style:family="table-cell" style:parent-style-name="Default" style:data-style-name="N30">
      <style:table-cell-properties fo:background-color="#ffffff" style:text-align-source="fix" style:repeat-content="false" fo:wrap-option="wrap" fo:border="0.06pt solid #000000" style:vertical-align="middle"/>
      <style:paragraph-properties fo:text-align="center"/>
      <style:text-properties style:font-name="Marianne" fo:font-size="18pt" style:font-name-asian="Marianne1" style:font-size-asian="18pt" style:font-name-complex="Marianne1" style:font-size-complex="18pt"/>
    </style:style>
    <style:style style:name="ce21" style:family="table-cell" style:parent-style-name="Default" style:data-style-name="N3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Marianne" fo:font-size="18pt" style:font-name-asian="Marianne1" style:font-size-asian="18pt" style:font-name-complex="Marianne1" style:font-size-complex="18pt"/>
    </style:style>
    <style:style style:name="ce27" style:family="table-cell" style:parent-style-name="Normal_20_2" style:data-style-name="N30">
      <style:table-cell-properties style:text-align-source="fix" style:repeat-content="false" fo:background-color="transparent" fo:wrap-option="wrap" fo:border="0.06pt solid #000000" style:vertical-align="middle"/>
      <style:paragraph-properties fo:text-align="center"/>
      <style:text-properties style:font-name="Marianne" fo:font-size="18pt" fo:font-style="italic" style:font-name-asian="Marianne1" style:font-size-asian="18pt" style:font-style-asian="italic" style:font-name-complex="Marianne1" style:font-size-complex="18pt" style:font-style-complex="italic"/>
    </style:style>
    <style:style style:name="ce33" style:family="table-cell" style:parent-style-name="Default" style:data-style-name="N30">
      <style:table-cell-properties fo:background-color="#ffffff" style:text-align-source="fix" style:repeat-content="false" fo:border="0.06pt solid #000000" style:vertical-align="middle"/>
      <style:paragraph-properties fo:text-align="center"/>
      <style:text-properties style:font-name="Marianne" fo:font-size="18pt" style:font-name-asian="Marianne1" style:font-size-asian="18pt" style:font-name-complex="Marianne1" style:font-size-complex="18pt"/>
    </style:style>
    <style:style style:name="ce34" style:family="table-cell" style:parent-style-name="Default" style:data-style-name="N30">
      <style:table-cell-properties fo:border-bottom="none" fo:background-color="#ffffff" style:text-align-source="fix" style:repeat-content="false" fo:border-left="0.06pt solid #000000" fo:border-right="0.06pt solid #000000" fo:border-top="0.06pt solid #000000" style:vertical-align="middle"/>
      <style:paragraph-properties fo:text-align="center"/>
      <style:text-properties style:font-name="Marianne" fo:font-size="18pt" style:font-name-asian="Marianne1" style:font-size-asian="18pt" style:font-name-complex="Marianne1" style:font-size-complex="18pt"/>
    </style:style>
    <style:style style:name="ce15" style:family="table-cell" style:parent-style-name="Default" style:data-style-name="N0">
      <style:table-cell-properties fo:background-color="#ffffff" style:text-align-source="fix" style:repeat-content="false" style:vertical-align="middle"/>
      <style:paragraph-properties fo:text-align="center"/>
      <style:text-properties style:font-name="Marianne" fo:font-size="18pt" fo:font-style="italic" style:font-name-asian="Marianne1" style:font-size-asian="18pt" style:font-style-asian="italic" style:font-name-complex="Marianne1" style:font-size-complex="18pt" style:font-style-complex="italic"/>
    </style:style>
    <style:style style:name="ce18"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Marianne" fo:font-size="18pt" style:font-name-asian="Marianne1" style:font-size-asian="18pt" style:font-name-complex="Marianne1" style:font-size-complex="18pt"/>
    </style:style>
    <style:style style:name="ce35" style:family="table-cell" style:parent-style-name="Default" style:data-style-name="N0">
      <style:table-cell-properties fo:border-bottom="none" fo:background-color="#ffffff" style:text-align-source="fix" style:repeat-content="false" fo:border-left="0.06pt solid #000000" fo:border-right="0.06pt solid #000000" fo:border-top="0.06pt solid #000000" style:vertical-align="middle"/>
      <style:paragraph-properties fo:text-align="center"/>
      <style:text-properties style:font-name="Marianne" fo:font-size="18pt" style:font-name-asian="Marianne1" style:font-size-asian="18pt" style:font-name-complex="Marianne1" style:font-size-complex="18pt"/>
    </style:style>
    <style:style style:name="ce6" style:family="table-cell" style:parent-style-name="Normal_20_2" style:data-style-name="N0">
      <style:table-cell-properties fo:background-color="#ffffff" style:text-align-source="fix" style:repeat-content="false" fo:wrap-option="wrap" fo:border="0.06pt solid #000000" style:vertical-align="middle"/>
      <style:paragraph-properties fo:text-align="center"/>
      <style:text-properties style:font-name="Marianne" fo:font-size="18pt" fo:font-weight="bold" style:font-name-asian="Marianne1" style:font-size-asian="18pt" style:font-weight-asian="bold" style:font-name-complex="Marianne1" style:font-size-complex="18pt" style:font-weight-complex="bold"/>
    </style:style>
    <style:style style:name="ce10" style:family="table-cell" style:parent-style-name="Normal_20_2" style:data-style-name="N0">
      <style:table-cell-properties fo:background-color="#ffffff" style:text-align-source="fix" style:repeat-content="false" fo:wrap-option="wrap" fo:border="0.06pt solid #000000" style:vertical-align="middle"/>
      <style:paragraph-properties fo:text-align="center"/>
      <style:text-properties style:font-name="Marianne" fo:font-size="18pt" fo:font-style="italic" fo:font-weight="bold" style:font-name-asian="Marianne1" style:font-size-asian="18pt" style:font-style-asian="italic" style:font-weight-asian="bold" style:font-name-complex="Marianne1" style:font-size-complex="18pt" style:font-style-complex="italic" style:font-weight-complex="bold"/>
    </style:style>
    <style:style style:name="ce1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Marianne" fo:font-size="18pt" fo:font-weight="bold" style:font-name-asian="Marianne1" style:font-size-asian="18pt" style:font-weight-asian="bold" style:font-name-complex="Marianne1" style:font-size-complex="18pt" style:font-weight-complex="bold"/>
    </style:style>
    <style:style style:name="ce23" style:family="table-cell" style:parent-style-name="Normal_20_2"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Marianne" fo:font-size="18pt" fo:font-weight="bold" style:font-name-asian="Marianne1" style:font-size-asian="18pt" style:font-weight-asian="bold" style:font-name-complex="Marianne1" style:font-size-complex="18pt" style:font-weight-complex="bold"/>
    </style:style>
    <style:style style:name="ce28" style:family="table-cell" style:parent-style-name="Normal_20_2" style:data-style-name="N0">
      <style:table-cell-properties style:text-align-source="fix" style:repeat-content="false" fo:background-color="transparent" fo:wrap-option="wrap" fo:border="0.06pt solid #000000" style:vertical-align="middle"/>
      <style:paragraph-properties fo:text-align="center"/>
      <style:text-properties style:font-name="Marianne" fo:font-size="18pt" fo:font-style="italic" fo:font-weight="bold" style:font-name-asian="Marianne1" style:font-size-asian="18pt" style:font-style-asian="italic" style:font-weight-asian="bold" style:font-name-complex="Marianne1" style:font-size-complex="18pt" style:font-style-complex="italic" style:font-weight-complex="bold"/>
    </style:style>
    <style:style style:name="ce36" style:family="table-cell" style:parent-style-name="Default" style:data-style-name="N0">
      <style:table-cell-properties fo:border-bottom="none" fo:background-color="#ffffff" style:text-align-source="fix" style:repeat-content="false" fo:border-left="0.06pt solid #000000" fo:border-right="0.06pt solid #000000" fo:border-top="0.06pt solid #000000" style:vertical-align="middle"/>
      <style:paragraph-properties fo:text-align="center"/>
      <style:text-properties style:font-name="Marianne" fo:font-size="18pt" fo:font-weight="bold" style:font-name-asian="Marianne1" style:font-size-asian="18pt" style:font-weight-asian="bold" style:font-name-complex="Marianne1" style:font-size-complex="18pt" style:font-weight-complex="bold"/>
    </style:style>
    <style:style style:name="ce37"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Marianne" fo:font-size="18pt" fo:font-weight="bold" style:font-name-asian="Marianne1" style:font-size-asian="18pt" style:font-weight-asian="bold" style:font-name-complex="Marianne1" style:font-size-complex="18pt" style:font-weight-complex="bold"/>
    </style:style>
    <style:style style:name="ce40" style:family="table-cell" style:parent-style-name="Default" style:data-style-name="N0">
      <style:table-cell-properties fo:background-color="#ffffff"/>
      <style:text-properties style:font-name="Marianne" fo:font-size="18pt" fo:font-weight="bold" style:font-name-asian="Marianne1" style:font-size-asian="18pt" style:font-weight-asian="bold" style:font-name-complex="Marianne1" style:font-size-complex="18pt" style:font-weight-complex="bold"/>
    </style:style>
    <style:style style:name="ce41" style:family="table-cell" style:parent-style-name="Default" style:data-style-name="N0">
      <style:table-cell-properties fo:background-color="#ffffff"/>
      <style:text-properties style:font-name="Marianne" fo:font-size="8pt" fo:font-weight="bold" style:font-name-asian="Marianne1" style:font-size-asian="8pt" style:font-weight-asian="bold" style:font-name-complex="Marianne1" style:font-size-complex="8pt" style:font-weight-complex="bold"/>
    </style:style>
    <style:style style:name="ce29" style:family="table-cell" style:parent-style-name="Normal_20_2" style:data-style-name="N0">
      <style:table-cell-properties style:text-align-source="fix" style:repeat-content="false" fo:background-color="transparent" fo:wrap-option="wrap" fo:border="0.06pt solid #000000" style:vertical-align="middle"/>
      <style:paragraph-properties fo:text-align="center"/>
      <style:text-properties style:font-name="Marianne" fo:font-size="18pt" fo:font-style="italic" style:font-name-asian="Marianne1" style:font-size-asian="18pt" style:font-style-asian="italic" style:font-name-complex="Marianne1" style:font-size-complex="18pt" style:font-style-complex="italic"/>
    </style:style>
    <style:style style:name="ce24" style:family="table-cell" style:parent-style-name="Normal_20_2"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Marianne" fo:font-size="18pt" style:font-name-asian="Marianne1" style:font-size-asian="18pt" style:font-name-complex="Marianne1" style:font-size-complex="18pt"/>
    </style:style>
    <style:style style:name="ce20" style:family="table-cell" style:parent-style-name="Default" style:data-style-name="N1">
      <style:table-cell-properties fo:background-color="#ffffff" style:text-align-source="fix" style:repeat-content="false" fo:wrap-option="wrap" fo:border="0.06pt solid #000000" style:vertical-align="middle"/>
      <style:paragraph-properties fo:text-align="center"/>
      <style:text-properties style:font-name="Marianne" fo:font-size="18pt" style:font-name-asian="Marianne1" style:font-size-asian="18pt" style:font-name-complex="Marianne1" style:font-size-complex="18pt"/>
    </style:style>
    <style:style style:name="ce3" style:family="table-cell" style:parent-style-name="Normal_20_2" style:data-style-name="N1">
      <style:table-cell-properties fo:background-color="#4472c4" style:text-align-source="fix" style:repeat-content="false" fo:wrap-option="wrap" fo:border="0.06pt solid #000000" style:vertical-align="middle"/>
      <style:paragraph-properties fo:text-align="center"/>
      <style:text-properties style:font-name="Marianne" fo:font-size="18pt" fo:font-weight="bold" style:font-name-asian="Marianne1" style:font-size-asian="18pt" style:font-weight-asian="bold" style:font-name-complex="Marianne1" style:font-size-complex="18pt" style:font-weight-complex="bold"/>
    </style:style>
    <style:style style:name="ce3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Marianne" fo:font-size="18pt" fo:font-style="italic" style:font-name-asian="Marianne1" style:font-size-asian="18pt" style:font-style-asian="italic" style:font-name-complex="Marianne1" style:font-size-complex="18pt" style:font-style-complex="italic"/>
    </style:style>
    <style:style style:name="ce4" style:family="table-cell" style:parent-style-name="Default" style:data-style-name="N0">
      <style:table-cell-properties fo:background-color="#4472c4"/>
      <style:text-properties style:font-name="Marianne" fo:font-size="8pt" fo:font-weight="bold" style:font-name-asian="Marianne1" style:font-size-asian="8pt" style:font-weight-asian="bold" style:font-name-complex="Marianne1" style:font-size-complex="8pt" style:font-weight-complex="bold"/>
    </style:style>
    <style:style style:name="ce11" style:family="table-cell" style:parent-style-name="Default" style:data-style-name="N0">
      <style:table-cell-properties fo:background-color="#ffffff"/>
      <style:text-properties style:font-name="Marianne" fo:font-size="8pt" fo:font-style="italic" style:font-name-asian="Marianne1" style:font-size-asian="8pt" style:font-style-asian="italic" style:font-name-complex="Marianne1" style:font-size-complex="8pt" style:font-style-complex="italic"/>
    </style:style>
    <style:style style:name="ce8" style:family="table-cell" style:parent-style-name="Default" style:data-style-name="N0">
      <style:text-properties fo:font-size="8pt" style:font-size-asian="8pt" style:font-size-complex="8pt"/>
    </style:style>
    <style:style style:name="ce12" style:family="table-cell" style:parent-style-name="Default" style:data-style-name="N0">
      <style:text-properties fo:font-size="8pt" fo:font-style="italic" style:font-size-asian="8pt" style:font-style-asian="italic" style:font-size-complex="8pt" style:font-style-complex="italic"/>
    </style:style>
    <style:style style:name="ce31" style:family="table-cell" style:parent-style-name="Default" style:data-style-name="N0">
      <style:table-cell-properties style:text-align-source="fix" style:repeat-content="false" fo:background-color="transparent" style:vertical-align="middle"/>
      <style:paragraph-properties fo:text-align="center"/>
      <style:text-properties fo:font-size="8pt" fo:font-style="italic" style:font-size-asian="8pt" style:font-style-asian="italic" style:font-size-complex="8pt" style:font-style-complex="italic"/>
    </style:style>
    <style:style style:name="ce38" style:family="table-cell" style:parent-style-name="Default" style:data-style-name="N0">
      <style:table-cell-properties fo:background-color="#ffffff"/>
      <style:text-properties fo:font-size="8pt" style:font-size-asian="8pt" style:font-size-complex="8pt"/>
    </style:style>
    <style:style style:name="ce32" style:family="table-cell" style:parent-style-name="Default" style:data-style-name="N0">
      <style:table-cell-properties fo:background-color="transparent"/>
      <style:text-properties fo:font-size="8pt" fo:font-style="italic" style:font-size-asian="8pt" style:font-style-asian="italic" style:font-size-complex="8pt" style:font-style-complex="italic"/>
    </style:style>
    <style:style style:name="ce1" style:family="table-cell" style:parent-style-name="Default" style:data-style-name="N0"/>
    <style:style style:name="ce68" style:family="table-cell" style:parent-style-name="Default" style:data-style-name="N0">
      <style:table-cell-properties fo:border-bottom="none" style:text-align-source="fix" style:repeat-content="false" fo:wrap-option="wrap" fo:border-left="2.01pt solid #000000" fo:border-right="2.01pt solid #000000" fo:border-top="2.01pt solid #000000" style:vertical-align="middle"/>
      <style:paragraph-properties fo:text-align="start" fo:margin-left="0cm"/>
      <style:text-properties style:font-name="Calibri" style:font-name-asian="Calibri" style:font-name-complex="Calibri"/>
    </style:style>
    <style:style style:name="ce70" style:family="table-cell" style:parent-style-name="Default" style:data-style-name="N0">
      <style:table-cell-properties fo:border-bottom="none" style:text-align-source="fix" style:repeat-content="false" fo:wrap-option="wrap" fo:border-left="2.01pt solid #000000" fo:border-right="2.01pt solid #000000" fo:border-top="none" style:vertical-align="middle"/>
      <style:paragraph-properties fo:text-align="start" fo:margin-left="0cm"/>
      <style:text-properties style:font-name="Calibri" style:font-name-asian="Calibri" style:font-name-complex="Calibri"/>
    </style:style>
    <style:style style:name="ce74" style:family="table-cell" style:parent-style-name="Default" style:data-style-name="N0">
      <style:table-cell-properties fo:border-bottom="none" style:text-align-source="fix" style:repeat-content="false" fo:wrap-option="wrap" fo:border-left="2.01pt solid #000000" fo:border-right="2.01pt solid #000000" fo:border-top="none" style:vertical-align="middle"/>
      <style:paragraph-properties fo:text-align="start" fo:margin-left="0cm"/>
      <style:text-properties fo:color="#00b050" style:font-name="Calibri" fo:font-weight="bold" style:font-name-asian="Calibri" style:font-weight-asian="bold" style:font-name-complex="Calibri" style:font-weight-complex="bold"/>
    </style:style>
    <style:style style:name="ce75" style:family="table-cell" style:parent-style-name="Default" style:data-style-name="N0">
      <style:table-cell-properties fo:border-bottom="none" style:text-align-source="fix" style:repeat-content="false" fo:wrap-option="wrap" fo:border-left="2.01pt solid #000000" fo:border-right="2.01pt solid #000000" fo:border-top="none" style:vertical-align="middle"/>
      <style:paragraph-properties fo:text-align="start" fo:margin-left="0cm"/>
      <style:text-properties style:font-name="Calibri" fo:font-weight="bold" style:font-name-asian="Calibri" style:font-weight-asian="bold" style:font-name-complex="Calibri" style:font-weight-complex="bold"/>
    </style:style>
    <style:style style:name="ce76"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middle"/>
      <style:paragraph-properties fo:text-align="start" fo:margin-left="0cm"/>
      <style:text-properties style:font-name="Calibri" style:font-name-asian="Calibri" style:font-name-complex="Calibri"/>
    </style:style>
    <style:style style:name="ce69" style:family="table-cell" style:parent-style-name="Default" style:data-style-name="N0">
      <style:table-cell-properties fo:border-bottom="none" style:text-align-source="fix" style:repeat-content="false" fo:wrap-option="wrap" fo:border-left="none" fo:border-right="2.01pt solid #000000" fo:border-top="2.01pt solid #000000" style:vertical-align="middle"/>
      <style:paragraph-properties fo:text-align="start" fo:margin-left="0cm"/>
      <style:text-properties style:font-name="Calibri" style:font-name-asian="Calibri" style:font-name-complex="Calibri"/>
    </style:style>
    <style:style style:name="ce71" style:family="table-cell" style:parent-style-name="Default" style:data-style-name="N0">
      <style:table-cell-properties fo:border-bottom="none" style:text-align-source="fix" style:repeat-content="false" fo:wrap-option="wrap" fo:border-left="none" fo:border-right="2.01pt solid #000000" fo:border-top="none" style:vertical-align="middle"/>
      <style:paragraph-properties fo:text-align="start" fo:margin-left="0cm"/>
      <style:text-properties style:font-name="Calibri" style:font-name-asian="Calibri" style:font-name-complex="Calibri"/>
    </style:style>
    <style:style style:name="ce72" style:family="table-cell" style:parent-style-name="Default" style:data-style-name="N0">
      <style:table-cell-properties fo:border-bottom="none" style:text-align-source="fix" style:repeat-content="false" fo:wrap-option="wrap" fo:border-left="none" fo:border-right="2.01pt solid #000000" fo:border-top="none" style:vertical-align="middle"/>
      <style:paragraph-properties fo:text-align="start" fo:margin-left="0cm"/>
      <style:text-properties fo:color="#00b050" style:font-name="Calibri" fo:font-weight="bold" style:font-name-asian="Calibri" style:font-weight-asian="bold" style:font-name-complex="Calibri" style:font-weight-complex="bold"/>
    </style:style>
    <style:style style:name="ce73" style:family="table-cell" style:parent-style-name="Default" style:data-style-name="N0">
      <style:table-cell-properties fo:border-bottom="none" fo:wrap-option="wrap" fo:border-left="none" fo:border-right="2.01pt solid #000000" fo:border-top="none" style:vertical-align="middle"/>
    </style:style>
    <style:style style:name="ce77" style:family="table-cell" style:parent-style-name="Default" style:data-style-name="N0">
      <style:table-cell-properties fo:border-bottom="2.01pt solid #000000" fo:wrap-option="wrap" fo:border-left="none" fo:border-right="2.01pt solid #000000" fo:border-top="none" style:vertical-align="middle"/>
    </style:style>
    <style:style style:name="T1" style:family="text">
      <style:text-properties fo:color="#ff0000" style:font-name="F" fo:font-size="18pt" fo:font-weight="bold" style:text-underline-style="none" style:text-underline-color="font-color" style:text-line-through-type="none" fo:font-style="normal" style:text-outline="false" fo:text-shadow="none" style:font-name-asian="Marianne1" style:font-name-complex="Marianne1" style:font-size-asian="18pt" style:font-size-complex="18pt" style:font-weight-asian="bold" style:font-weight-complex="bold" style:font-style-asian="normal" style:font-style-complex="normal"/>
    </style:style>
  </office:automatic-styles>
  <office:body>
    <office:spreadsheet>
      <table:calculation-settings table:automatic-find-labels="false" table:use-regular-expressions="false" table:use-wildcards="true"/>
      <table:table table:name="VF" table:style-name="ta1">
        <table:table-column table:style-name="co1" table:number-columns-repeated="5" table:default-cell-style-name="ce7"/>
        <table:table-column table:style-name="co1" table:default-cell-style-name="ce41"/>
        <table:table-column table:style-name="co2" table:default-cell-style-name="ce7"/>
        <table:table-column table:style-name="co3" table:default-cell-style-name="ce7"/>
        <table:table-column table:style-name="co4" table:default-cell-style-name="ce7"/>
        <table:table-column table:style-name="co1" table:default-cell-style-name="ce7"/>
        <table:table-column table:style-name="co5" table:default-cell-style-name="ce7"/>
        <table:table-column table:style-name="co4" table:default-cell-style-name="ce7"/>
        <table:table-column table:style-name="co6" table:default-cell-style-name="ce7"/>
        <table:table-column table:style-name="co1" table:default-cell-style-name="ce7"/>
        <table:table-column table:style-name="co7" table:default-cell-style-name="ce7"/>
        <table:table-column table:style-name="co8" table:default-cell-style-name="ce7"/>
        <table:table-column table:style-name="co9" table:default-cell-style-name="ce7"/>
        <table:table-column table:style-name="co10" table:number-columns-repeated="1007" table:default-cell-style-name="ce7"/>
        <table:table-row table:style-name="ro1">
          <table:table-cell table:style-name="ce2" office:value-type="string" calcext:value-type="string">
            <text:p>Code FR</text:p>
          </table:table-cell>
          <table:table-cell table:style-name="ce2" office:value-type="string" calcext:value-type="string">
            <text:p>Numéro</text:p>
          </table:table-cell>
          <table:table-cell table:style-name="ce2" office:value-type="string" calcext:value-type="string">
            <text:p>Proposition date de début retenue</text:p>
          </table:table-cell>
          <table:table-cell table:style-name="ce2" office:value-type="string" calcext:value-type="string">
            <text:p>Proposition date de fin retenue</text:p>
          </table:table-cell>
          <table:table-cell table:style-name="ce2" office:value-type="string" calcext:value-type="string">
            <text:p>Type d'aléas</text:p>
          </table:table-cell>
          <table:table-cell table:style-name="ce2" office:value-type="string" calcext:value-type="string">
            <text:p>Nom de l’aléa</text:p>
          </table:table-cell>
          <table:table-cell table:style-name="ce2" office:value-type="string" calcext:value-type="string">
            <text:p>Echelle de l'événement (district ou sous-bassin ou Unité de présentation)</text:p>
          </table:table-cell>
          <table:table-cell table:style-name="ce2" office:value-type="string" calcext:value-type="string">
            <text:p>Cours d'eau</text:p>
          </table:table-cell>
          <table:table-cell table:style-name="ce2" office:value-type="string" calcext:value-type="string">
            <text:p>Communes</text:p>
          </table:table-cell>
          <table:table-cell table:style-name="ce2" office:value-type="string" calcext:value-type="string">
            <text:p>Classe dans l'échelle de gravité retenue</text:p>
          </table:table-cell>
          <table:table-cell table:style-name="ce2" office:value-type="string" calcext:value-type="string">
            <text:p>Rapport météorologique</text:p>
          </table:table-cell>
          <table:table-cell table:style-name="ce2" office:value-type="string" calcext:value-type="string">
            <text:p>Rapport hydrologique</text:p>
          </table:table-cell>
          <table:table-cell table:style-name="ce2" office:value-type="string" calcext:value-type="string">
            <text:p>Phénomène associés / Suites de l'événement</text:p>
          </table:table-cell>
          <table:table-cell table:style-name="ce2" office:value-type="string" calcext:value-type="string">
            <text:p>Impact volets de la DI sur la santé</text:p>
          </table:table-cell>
          <table:table-cell table:style-name="ce2" office:value-type="string" calcext:value-type="string">
            <text:p>Impacts volets de la DI sur les activités économiques</text:p>
          </table:table-cell>
          <table:table-cell table:style-name="ce3" office:value-type="string" calcext:value-type="string">
            <text:p>Impacts volets de la DI sur l’environnement</text:p>
          </table:table-cell>
          <table:table-cell table:style-name="ce3" office:value-type="string" calcext:value-type="string">
            <text:p>Impacts volets de la DI sur le patrimoine culturel</text:p>
          </table:table-cell>
          <table:table-cell table:style-name="ce4" table:number-columns-repeated="1007"/>
        </table:table-row>
        <table:table-row table:style-name="ro2">
          <table:table-cell table:style-name="ce5" office:value-type="string" calcext:value-type="string">
            <text:p>FRL_Réunion</text:p>
          </table:table-cell>
          <table:table-cell table:style-name="ce5" office:value-type="float" office:value="1" calcext:value-type="float">
            <text:p>1</text:p>
          </table:table-cell>
          <table:table-cell table:style-name="ce5" office:value-type="float" office:value="1806" calcext:value-type="float">
            <text:p>1806</text:p>
          </table:table-cell>
          <table:table-cell table:style-name="ce5" office:value-type="float" office:value="1807" calcext:value-type="float">
            <text:p>1807</text:p>
          </table:table-cell>
          <table:table-cell table:style-name="ce5" office:value-type="string" calcext:value-type="string">
            <text:p>Cyclone</text:p>
          </table:table-cell>
          <table:table-cell table:style-name="ce6" office:value-type="string" calcext:value-type="string">
            <text:p>Les grandes Avalasses</text:p>
          </table:table-cell>
          <table:table-cell table:number-columns-repeated="3" table:style-name="ce5" office:value-type="string" calcext:value-type="string">
            <text:p>Pas d’informations</text:p>
          </table:table-cell>
          <table:table-cell table:style-name="ce5" office:value-type="float" office:value="3" calcext:value-type="float">
            <text:p>3</text:p>
          </table:table-cell>
          <table:table-cell table:style-name="ce5" office:value-type="string" calcext:value-type="string">
            <text:p>Sources : Récits oraux et archives des colons de l’Empire napoléonien ; thèse “L’île de La Réunion sous l’œil du cyclone au XXème siècle” de Isabelle Mayer Jouanjean ; Messie Dupont LGSR-Université de La Réunion/BRGM</text:p>
            <text:p>Type d'aléa : Une série de cyclones intenses entre 1806 et 1807 </text:p>
            <text:p>Description de l'évènement météorologique : Des cyclones intenses, avec des pluies torrentielles et des vents très violents et une houle dévastatrice.</text:p>
          </table:table-cell>
          <table:table-cell table:style-name="ce5" office:value-type="string" calcext:value-type="string">
            <text:p>Pas d’informations</text:p>
          </table:table-cell>
          <table:table-cell table:style-name="ce5" office:value-type="string" calcext:value-type="string">
            <text:p>Pas d'informations</text:p>
          </table:table-cell>
          <table:table-cell table:style-name="ce5" office:value-type="string" calcext:value-type="string">
            <text:p>Un grand nombre de décès dus aux événements mais également à la famine engendrée</text:p>
          </table:table-cell>
          <table:table-cell table:style-name="ce5" office:value-type="string" calcext:value-type="string">
            <text:p>Ces avalasses auront une incidence majeure sur l’évolution de l’agriculture réunionnaise : les cultures de coton, café et giroflier trop vulnérables, vont être abandonnées au profit de la canne à sucre. Tous les batiments ont subi des dommages, ainsi que les 12 bateaux de la Marine de Commerce.</text:p>
          </table:table-cell>
          <table:table-cell table:style-name="ce5" office:value-type="string" calcext:value-type="string">
            <text:p>Érosion des sols et dégradation des habitats naturels <text:s/></text:p>
          </table:table-cell>
          <table:table-cell table:style-name="ce5" office:value-type="string" calcext:value-type="string">
            <text:p>Pas d’informations</text:p>
          </table:table-cell>
          <table:table-cell/>
          <table:table-cell table:style-name="ce8" table:number-columns-repeated="1006"/>
        </table:table-row>
        <table:table-row table:style-name="ro3">
          <table:table-cell table:style-name="ce5" office:value-type="string" calcext:value-type="string">
            <text:p>FRL_Réunion</text:p>
          </table:table-cell>
          <table:table-cell table:style-name="ce5" office:value-type="float" office:value="2" calcext:value-type="float">
            <text:p>2</text:p>
          </table:table-cell>
          <table:table-cell table:number-columns-repeated="2" table:style-name="ce5" office:value-type="float" office:value="1829" calcext:value-type="float">
            <text:p>1829</text:p>
          </table:table-cell>
          <table:table-cell table:style-name="ce5" office:value-type="string" calcext:value-type="string">
            <text:p>Cyclone</text:p>
          </table:table-cell>
          <table:table-cell table:style-name="ce6" office:value-type="string" calcext:value-type="string">
            <text:p>Pas d’informations</text:p>
          </table:table-cell>
          <table:table-cell table:number-columns-repeated="2" table:style-name="ce5" office:value-type="string" calcext:value-type="string">
            <text:p>Pas d’informations</text:p>
          </table:table-cell>
          <table:table-cell table:style-name="ce5" office:value-type="string" calcext:value-type="string">
            <text:p>Sainte-Marie, Barachois, Bois-Rouge, L'Étang (Saint-Paul), Saint-Denis, Rivière du Mât, Saint-Benoît, Sainte-Rose, Sous le vent jusqu'à Saint-Leu.</text:p>
          </table:table-cell>
          <table:table-cell table:style-name="ce5" office:value-type="float" office:value="4" calcext:value-type="float">
            <text:p>4</text:p>
          </table:table-cell>
          <table:table-cell table:style-name="ce5" office:value-type="string" calcext:value-type="string">
            <text:p>Sources : Article du journal du Havre du 17 mai 1829 ; thèse “L’île de La Réunion sous l’œil du cyclone au XXème siècle” de Isabelle Mayer Jouanjean, Messie Dupont LGSR-Université de La Réunion/BRGM</text:p>
            <text:p>Type d'aléa : Cyclone tropical</text:p>
            <text:p>Description de l'évènement météorologique : Le "Grand Cyclone de 1829" à La Réunion était un cyclone tropical, un phénomène météorologique intense caractérisé par des vents violents et des pluies torrentielles.</text:p>
          </table:table-cell>
          <table:table-cell table:number-columns-repeated="2" table:style-name="ce5" office:value-type="string" calcext:value-type="string">
            <text:p>Pas d’informations</text:p>
          </table:table-cell>
          <table:table-cell table:style-name="ce5" office:value-type="string" calcext:value-type="string">
            <text:p>Mort de 259 officiers et matelots en mer</text:p>
          </table:table-cell>
          <table:table-cell table:style-name="ce5" office:value-type="string" calcext:value-type="string">
            <text:p>Le cyclone a causé des pertes importantes pour l'activité économique de l'île. Il a détruit de nombreuses récoltes. La flotte locale a subi de lourdes pertes, avec la disparition de plus de vingt navires. Les infrastructures agricoles et commerciales ont été endommagées, entraînant des pertes financières importantes pour les agriculteurs et les commerçants. De nombreuses maisons et biens personnels ont également été détruits ou endommagés.</text:p>
          </table:table-cell>
          <table:table-cell table:number-columns-repeated="2" table:style-name="ce5" office:value-type="string" calcext:value-type="string">
            <text:p>Pas d’informations</text:p>
          </table:table-cell>
          <table:table-cell/>
          <table:table-cell table:style-name="ce8" table:number-columns-repeated="1006"/>
        </table:table-row>
        <table:table-row table:style-name="ro4">
          <table:table-cell table:style-name="ce9" office:value-type="string" calcext:value-type="string">
            <text:p>FRL_Réunion</text:p>
          </table:table-cell>
          <table:table-cell table:style-name="ce9" office:value-type="float" office:value="3" calcext:value-type="float">
            <text:p>3</text:p>
          </table:table-cell>
          <table:table-cell table:number-columns-repeated="2" table:style-name="ce9" office:value-type="string" calcext:value-type="string">
            <text:p>27/08/1883</text:p>
          </table:table-cell>
          <table:table-cell table:style-name="ce9" office:value-type="string" calcext:value-type="string">
            <text:p>Tsunami</text:p>
          </table:table-cell>
          <table:table-cell table:style-name="ce10" office:value-type="string" calcext:value-type="string">
            <text:p>Eruption de Krakatoa</text:p>
          </table:table-cell>
          <table:table-cell table:number-columns-repeated="2" table:style-name="ce5" office:value-type="string" calcext:value-type="string">
            <text:p>Pas d’informations</text:p>
          </table:table-cell>
          <table:table-cell table:style-name="ce9" office:value-type="string" calcext:value-type="string">
            <text:p>Pas d'informations</text:p>
          </table:table-cell>
          <table:table-cell table:style-name="ce9" office:value-type="string" calcext:value-type="string">
            <text:p>Pas d’informations</text:p>
          </table:table-cell>
          <table:table-cell table:style-name="ce9" office:value-type="string" calcext:value-type="string">
            <text:p>Éruption volcanique en Indonésie ayant en traina un tsunami à La Réunion. Le niveau de la mer à La Réunion a baissé de cinq mètres, les récifs ont été à découvert à plus de 300 m du rivage. La ville de Saint-Paul a été inondée.</text:p>
          </table:table-cell>
          <table:table-cell table:style-name="ce5" office:value-type="string" calcext:value-type="string">
            <text:p>Pas d’informations</text:p>
          </table:table-cell>
          <table:table-cell table:style-name="ce9" table:number-columns-repeated="4"/>
          <table:table-cell table:style-name="ce9" office:value-type="string" calcext:value-type="string">
            <text:p>Le tsunami a emporté les tombes et cercueils de l’ancien cimetière qui se trouvait entre l’église et la cour</text:p>
          </table:table-cell>
          <table:table-cell table:style-name="ce11"/>
          <table:table-cell table:style-name="ce12" table:number-columns-repeated="1006"/>
        </table:table-row>
        <table:table-row table:style-name="ro5">
          <table:table-cell table:style-name="ce5" office:value-type="string" calcext:value-type="string">
            <text:p>FRL_Réunion</text:p>
          </table:table-cell>
          <table:table-cell table:style-name="ce5" office:value-type="float" office:value="4" calcext:value-type="float">
            <text:p>4</text:p>
          </table:table-cell>
          <table:table-cell table:number-columns-repeated="2" table:style-name="ce13" office:value-type="date" office:date-value="1904-03-21" calcext:value-type="date">
            <text:p>21/03/1904</text:p>
          </table:table-cell>
          <table:table-cell table:style-name="ce5" office:value-type="string" calcext:value-type="string">
            <text:p>Cyclone</text:p>
          </table:table-cell>
          <table:table-cell table:style-name="ce6" office:value-type="string" calcext:value-type="string">
            <text:p>Siklon dofé (cyclone de feu)</text:p>
          </table:table-cell>
          <table:table-cell table:number-columns-repeated="2" table:style-name="ce5" office:value-type="string" calcext:value-type="string">
            <text:p>Pas d’informations</text:p>
          </table:table-cell>
          <table:table-cell table:style-name="ce5" office:value-type="string" calcext:value-type="string">
            <text:p>Principalement la côte Est et Nord</text:p>
          </table:table-cell>
          <table:table-cell table:style-name="ce5" office:value-type="float" office:value="3" calcext:value-type="float">
            <text:p>3</text:p>
          </table:table-cell>
          <table:table-cell table:style-name="ce5" office:value-type="string" calcext:value-type="string">
            <text:p>Sources : Article du journal La Patrie Créole du 21-22 mars 1904, Thèse : “L’île de La Réunion sous l’œil du cyclone au XXème siècle” de Isabelle Mayer Jouanjean, Messie Dupont LGSR-Université de La Réunion/BRGM</text:p>
            <text:p>Type d'aléa : Cyclone tropical</text:p>
            <text:p>Description de l'évènement météorologique : Le cyclone, était un cyclone tropical violent avec des vents puissants, des pluies abondantes et des ondes de tempête dévastatrices. La pression atmosphérique est decsendue à 714m/m.</text:p>
          </table:table-cell>
          <table:table-cell table:style-name="ce5" office:value-type="string" calcext:value-type="string">
            <text:p>Pas d’informations</text:p>
          </table:table-cell>
          <table:table-cell table:style-name="ce5" office:value-type="string" calcext:value-type="string">
            <text:p>Le cyclone de 1904 a provoqué des inondations généralisées dans de nombreuses régions de l'île. La houle a été destructrice sur la côte Est. </text:p>
            <text:p>Malgré un système d'alerte existant, il n'a pas été déclenché à temps, constituant un « acte inqualifiable d’incurie » (Le JIR., 26/03/1904).</text:p>
            <text:p> Après le cyclone de 1904, La Réunion n'a pas renforcé sa prévention face au risque cyclonique, malgré les conséquences dramatiques de l'événement. Les efforts se sont principalement concentrés sur l'assistance immédiate aux nombreux sinistrés qui se sont retrouvés sans vivres ni abris au lendemain du désastre (un aide a été apportée par Madagascar, Maurice et le Royaume Uni). Les priorités étaient axées sur les actions de soins, de secours et de réparation pour faire face à l'urgence créée par la catastrophe. La Réunion resta encore pendant quelques décennies exposée aux aléas cycloniques sans une réponse adaptée et durable face à ce type de désastre.</text:p>
          </table:table-cell>
          <table:table-cell table:style-name="ce5" office:value-type="string" calcext:value-type="string">
            <text:p>25 morts</text:p>
            <text:p>Un an après, le gouverneur dénombrait 8 079 sinistrés (1/20e de la population) dont de nombreux malades dus aux maladies propagées par les eaux souillées.</text:p>
          </table:table-cell>
          <table:table-cell table:style-name="ce5" office:value-type="string" calcext:value-type="string">
            <text:p>Le cyclone a causé des pertes importantes pour l'activité économique de l'île et s'est suivit d’une invasion du poux blanc qui ont causé une sévère crise agricole.</text:p>
            <text:p>La houle destructrice sur la côte Est de l'île a submergé le centre-ville de Saint-Benoît sur près de 300m, les rails de chemin de fer sont tordus et la gare submergée. A Sainte-Suzanne, une partie du chemin de fer est détruit et toutes les cases en bord de mer sont détruites.</text:p>
            <text:p/>
            <text:p>10 millions de francs dont 7 millions pour les récoltes.</text:p>
          </table:table-cell>
          <table:table-cell table:number-columns-repeated="2" table:style-name="ce5" office:value-type="string" calcext:value-type="string">
            <text:p>Pas d’informations</text:p>
          </table:table-cell>
          <table:table-cell/>
          <table:table-cell table:style-name="ce8" table:number-columns-repeated="1006"/>
        </table:table-row>
        <table:table-row table:style-name="ro6">
          <table:table-cell table:style-name="ce9" office:value-type="string" calcext:value-type="string">
            <text:p>FRL_Réunion</text:p>
          </table:table-cell>
          <table:table-cell table:style-name="ce5" office:value-type="float" office:value="5" calcext:value-type="float">
            <text:p>5</text:p>
          </table:table-cell>
          <table:table-cell table:number-columns-repeated="2" table:style-name="ce14" office:value-type="date" office:date-value="1907-01-04" calcext:value-type="date">
            <text:p>04/01/1907</text:p>
          </table:table-cell>
          <table:table-cell table:style-name="ce9" office:value-type="string" calcext:value-type="string">
            <text:p>Tsunami</text:p>
          </table:table-cell>
          <table:table-cell table:style-name="ce10" office:value-type="string" calcext:value-type="string">
            <text:p>Tsunami de Krakatoa</text:p>
          </table:table-cell>
          <table:table-cell table:number-columns-repeated="2" table:style-name="ce5" office:value-type="string" calcext:value-type="string">
            <text:p>Pas d’informations</text:p>
          </table:table-cell>
          <table:table-cell table:style-name="ce9" office:value-type="string" calcext:value-type="string">
            <text:p>Pas d'informations</text:p>
          </table:table-cell>
          <table:table-cell table:style-name="ce9" office:value-type="string" calcext:value-type="string">
            <text:p>Pas d’informations</text:p>
          </table:table-cell>
          <table:table-cell table:style-name="ce9" office:value-type="string" calcext:value-type="string">
            <text:p>Tremblements de terre en Indonésie (Nw. Sumatra) d'une intensité de 7,6 sur l'échelle de Richter. </text:p>
          </table:table-cell>
          <table:table-cell table:style-name="ce5" office:value-type="string" calcext:value-type="string">
            <text:p>Pas d’informations</text:p>
          </table:table-cell>
          <table:table-cell table:style-name="ce9" table:number-columns-repeated="4"/>
          <table:table-cell table:style-name="ce9" office:value-type="string" calcext:value-type="string">
            <text:p>Un bateau de 300 tonnes déplacé sur la jeté</text:p>
          </table:table-cell>
          <table:table-cell table:style-name="ce11"/>
          <table:table-cell table:style-name="ce12" table:number-columns-repeated="1006"/>
        </table:table-row>
        <table:table-row table:style-name="ro7">
          <table:table-cell table:style-name="ce5" office:value-type="string" calcext:value-type="string">
            <text:p>FRL_Réunion</text:p>
          </table:table-cell>
          <table:table-cell table:style-name="ce5" office:value-type="float" office:value="6" calcext:value-type="float">
            <text:p>6</text:p>
          </table:table-cell>
          <table:table-cell table:style-name="ce13" office:value-type="date" office:date-value="1913-03-04" calcext:value-type="date">
            <text:p>04/03/1913</text:p>
          </table:table-cell>
          <table:table-cell table:style-name="ce13" office:value-type="date" office:date-value="1913-03-05" calcext:value-type="date">
            <text:p>05/03/1913</text:p>
          </table:table-cell>
          <table:table-cell table:style-name="ce5" office:value-type="string" calcext:value-type="string">
            <text:p>Cyclone</text:p>
          </table:table-cell>
          <table:table-cell table:style-name="ce6" office:value-type="string" calcext:value-type="string">
            <text:p>Pas d’informations</text:p>
          </table:table-cell>
          <table:table-cell table:number-columns-repeated="3" table:style-name="ce5" office:value-type="string" calcext:value-type="string">
            <text:p>Pas d’informations</text:p>
          </table:table-cell>
          <table:table-cell table:style-name="ce5" office:value-type="float" office:value="3" calcext:value-type="float">
            <text:p>3</text:p>
          </table:table-cell>
          <table:table-cell table:style-name="ce5" office:value-type="string" calcext:value-type="string">
            <text:p>Sources: Commandant et chef de service des Ports et Rades à La Réunion Jean Bertho, Thèse “L’île de La Réunion sous l’œil du cyclone au XXème siècle” de Isabelle Mayer Jouanjean, Messie Dupont LGSR-Université de La Réunion/BRGM</text:p>
            <text:p>Type d'aléa : Cyclone tropical</text:p>
            <text:p>Description de l'évènement météorologique : Le cyclone du 4 et 5 mars 1913 à La Réunion était particulièrement violent et était en réalité la fusion de deux cyclones. Il a entraîné de nombreux dégâts matériels et humains, avec de fortes précipitations, des trombes d'eau et des inondations importantes.</text:p>
          </table:table-cell>
          <table:table-cell table:number-columns-repeated="2" table:style-name="ce5" office:value-type="string" calcext:value-type="string">
            <text:p>Pas d’informations</text:p>
          </table:table-cell>
          <table:table-cell table:style-name="ce5" office:value-type="string" calcext:value-type="string">
            <text:p>12 morts</text:p>
          </table:table-cell>
          <table:table-cell table:style-name="ce5" office:value-type="string" calcext:value-type="string">
            <text:p><text:s/>Le cyclone de 1913 a entraîné une dévastation totale de l'agriculture à La Réunion, laissant les petits cultivateurs dans une situation de disette. Les dégâts matériels et les inondations ont également perturbé les activités économiques de l'île, aggravées par la grève contre la vie chère à cette époque. La reprise de l'agriculture après le cyclone a été rendue difficile en raison de l'érosion importante des terres cultivables.</text:p>
          </table:table-cell>
          <table:table-cell table:style-name="ce5" office:value-type="string" calcext:value-type="string">
            <text:p>Les trombes d'eau et les inondations ont provoqué une érosion importante des terres cultivables, rendant difficile la reprise de l'agriculture après le cyclone.</text:p>
          </table:table-cell>
          <table:table-cell table:style-name="ce5" office:value-type="string" calcext:value-type="string">
            <text:p>Pas d’informations</text:p>
          </table:table-cell>
          <table:table-cell/>
          <table:table-cell table:style-name="ce8" table:number-columns-repeated="1006"/>
        </table:table-row>
        <table:table-row table:style-name="ro8">
          <table:table-cell table:style-name="ce5" office:value-type="string" calcext:value-type="string">
            <text:p>FRL_Réunion</text:p>
          </table:table-cell>
          <table:table-cell table:style-name="ce9" office:value-type="float" office:value="7" calcext:value-type="float">
            <text:p>7</text:p>
          </table:table-cell>
          <table:table-cell table:number-columns-repeated="2" table:style-name="ce13" office:value-type="date" office:date-value="1932-02-04" calcext:value-type="date">
            <text:p>04/02/1932</text:p>
          </table:table-cell>
          <table:table-cell table:style-name="ce5" office:value-type="string" calcext:value-type="string">
            <text:p>Cyclone</text:p>
          </table:table-cell>
          <table:table-cell table:style-name="ce6" office:value-type="string" calcext:value-type="string">
            <text:p>Pas d’informations</text:p>
          </table:table-cell>
          <table:table-cell table:number-columns-repeated="2" table:style-name="ce5" office:value-type="string" calcext:value-type="string">
            <text:p>Pas d’informations</text:p>
          </table:table-cell>
          <table:table-cell table:style-name="ce5" office:value-type="string" calcext:value-type="string">
            <text:p>Sous-le-Vent, Le Port, Saint Leu, Piton Saint Leu, Trois Bassins, La Saline, Saint Louis, Saint Gilles les Bains, Bois de Nèfles</text:p>
            <text:p>Le Guillaume</text:p>
          </table:table-cell>
          <table:table-cell table:style-name="ce5" office:value-type="float" office:value="4" calcext:value-type="float">
            <text:p>4</text:p>
          </table:table-cell>
          <table:table-cell table:style-name="ce5" office:value-type="string" calcext:value-type="string">
            <text:p>Sources : Thèse d’Isabelle MAYER JOUANJEAN : L’île de La Réunion sous l’œil du cyclone au XXème siècle, Messie Dupont LGSR-Université de La Réunion/BRGM, Meteor OI, Parc National, www.mi-aime-a-ou.com</text:p>
            <text:p>Type d'aléa : Cyclone tropical intense</text:p>
            <text:p>Description de l’évènement météorologique : Le cyclone 32 a été de petite taille, mais il a été extrêmement violent. Son centre a traversé la région de Sous-le-Vent, entre le Port et Saint Leu. Le baromètre a chuté à 710 mm, indiquant une baisse très importante de la pression atmosphérique, témoignant de la violnece des vents.</text:p>
          </table:table-cell>
          <table:table-cell table:style-name="ce5" office:value-type="string" calcext:value-type="string">
            <text:p>Pas d’informations</text:p>
          </table:table-cell>
          <table:table-cell table:style-name="ce5" office:value-type="string" calcext:value-type="string">
            <text:p>Le cylcone a provoqué des inondations, notament au niveau de l'Etang de Saint-Paul. Des glissements de terrain sont également rapportés.</text:p>
            <text:p>Le 4 février 1932, un cyclone est signalé par l'observatoire de l'île Maurice ; à 9 heures il se trouve à 300 kilomètres de distance de La Réunion, à 9 h 30 il n’est plus qu’à 100 km. Le compact et rapide, il est innatendu. Il n'affectera qu'une partie de l'île à l’ouest, mais son bilan est effroyable. </text:p>
          </table:table-cell>
          <table:table-cell table:style-name="ce5" office:value-type="string" calcext:value-type="string">
            <text:p>Environ 90 morts et 30 000 sinistrés</text:p>
          </table:table-cell>
          <table:table-cell table:style-name="ce5" office:value-type="string" calcext:value-type="string">
            <text:p><text:s/>De nombreuses églises, docks, édifices sucriers, culture vivrières et habitations ont été détruits ou gravement endommagés, perturbant ainsi les activités économiques dans les secteurs agricoles, commerciaux et industriels. 115 maisons sont rasées à Saint-Leu.</text:p>
          </table:table-cell>
          <table:table-cell table:style-name="ce5" office:value-type="string" calcext:value-type="string">
            <text:p>Pas d’informations</text:p>
          </table:table-cell>
          <table:table-cell table:style-name="ce5" office:value-type="string" calcext:value-type="string">
            <text:p><text:s/>Plusieurs églises, dont celles de Piton Saint Leu, Trois Bassins, La Saline, Saint Louis, Saint Gilles les Bains, Bois de Nèfles et Le Guillaume, ont été gravement endommagées par le cyclone</text:p>
          </table:table-cell>
          <table:table-cell/>
          <table:table-cell table:style-name="ce8" table:number-columns-repeated="1006"/>
        </table:table-row>
        <table:table-row table:style-name="ro9">
          <table:table-cell table:style-name="ce5" office:value-type="string" calcext:value-type="string">
            <text:p>FRL_Réunion</text:p>
          </table:table-cell>
          <table:table-cell table:style-name="ce5" office:value-type="float" office:value="8" calcext:value-type="float">
            <text:p>8</text:p>
          </table:table-cell>
          <table:table-cell table:style-name="ce13" office:value-type="date" office:date-value="1944-04-10" calcext:value-type="date">
            <text:p>10/04/1944</text:p>
          </table:table-cell>
          <table:table-cell table:style-name="ce13" office:value-type="date" office:date-value="1944-04-11" calcext:value-type="date">
            <text:p>11/04/1944</text:p>
          </table:table-cell>
          <table:table-cell table:style-name="ce5" office:value-type="string" calcext:value-type="string">
            <text:p>Cyclone</text:p>
          </table:table-cell>
          <table:table-cell table:style-name="ce6" office:value-type="string" calcext:value-type="string">
            <text:p>Pas d’informations</text:p>
          </table:table-cell>
          <table:table-cell table:number-columns-repeated="3" table:style-name="ce5" office:value-type="string" calcext:value-type="string">
            <text:p>Pas d’informations</text:p>
          </table:table-cell>
          <table:table-cell table:style-name="ce5" office:value-type="float" office:value="3" calcext:value-type="float">
            <text:p>3</text:p>
          </table:table-cell>
          <table:table-cell table:style-name="ce5" office:value-type="string" calcext:value-type="string">
            <text:p>Sources : Thèse “L’île de La Réunion sous l’œil du cyclone au XXème siècle” de Isabelle Mayer Jouanjean, Messie Dupont LGSR-Université de La Réunion/BRGM, Cyclone OI, www.meteoavi.com, ActuMétéo974, Revue historique des armées « L’île de La Réunion dans la Seconde Guerre mondiale ».</text:p>
            <text:p>Type d'aléa : Cyclone tropical</text:p>
            <text:p>Description de l'événement météorologique : cyclone dévastateur et inattendu car survenu hors période cyclonique. Les pluies et la houle sont dévastatrices.</text:p>
          </table:table-cell>
          <table:table-cell table:style-name="ce5" office:value-type="string" calcext:value-type="string">
            <text:p>Pas d’informations</text:p>
          </table:table-cell>
          <table:table-cell table:style-name="ce5" office:value-type="string" calcext:value-type="string">
            <text:p>Dans le Nord, le raz de marée dévasta la gare de Saint-Denis et le cimetière. </text:p>
            <text:p>Dans le Sud, Saint-Louis est inondé.</text:p>
            <text:p>Cyclone majeur qui est intervenu dans une période très particulière de l’histoire. De 1940 à novembre 1942 l'île est pétainiste, ce qui a pour conséquence de l'isoler totalement du monde en raison d'un blocus britannique. Incapable d'importer du riz, La Réunion crie famine et essaye tant bien que mal de convertir une partie de son agriculture à la culture vivrière</text:p>
          </table:table-cell>
          <table:table-cell table:style-name="ce5" office:value-type="string" calcext:value-type="string">
            <text:p>13 morts et 6 000 sans abris</text:p>
          </table:table-cell>
          <table:table-cell table:style-name="ce5" office:value-type="string" calcext:value-type="string">
            <text:p>50% de la culture de canne est détruite et la culture vivrière es très meurtrie.</text:p>
          </table:table-cell>
          <table:table-cell table:style-name="ce5" office:value-type="string" calcext:value-type="string">
            <text:p>Le cyclone a généré des raz-de-marée et des submersions des côtes, entraînant des dégradations des écosystèmes côtiers.</text:p>
          </table:table-cell>
          <table:table-cell table:style-name="ce5" office:value-type="string" calcext:value-type="string">
            <text:p>Le vent renverse un train à Saint-Denis.</text:p>
          </table:table-cell>
          <table:table-cell/>
          <table:table-cell table:style-name="ce8" table:number-columns-repeated="1006"/>
        </table:table-row>
        <table:table-row table:style-name="ro10">
          <table:table-cell table:style-name="ce5" office:value-type="string" calcext:value-type="string">
            <text:p>FRL_Réunion</text:p>
          </table:table-cell>
          <table:table-cell table:style-name="ce5" office:value-type="float" office:value="9" calcext:value-type="float">
            <text:p>9</text:p>
          </table:table-cell>
          <table:table-cell table:number-columns-repeated="2" table:style-name="ce13" office:value-type="date" office:date-value="1945-04-07" calcext:value-type="date">
            <text:p>07/04/1945</text:p>
          </table:table-cell>
          <table:table-cell table:style-name="ce5" office:value-type="string" calcext:value-type="string">
            <text:p>Cyclone</text:p>
          </table:table-cell>
          <table:table-cell table:style-name="ce6" office:value-type="string" calcext:value-type="string">
            <text:p>Pas d’informations</text:p>
          </table:table-cell>
          <table:table-cell table:number-columns-repeated="3" table:style-name="ce5" office:value-type="string" calcext:value-type="string">
            <text:p>Pas d’informations</text:p>
          </table:table-cell>
          <table:table-cell table:style-name="ce5" office:value-type="float" office:value="3" calcext:value-type="float">
            <text:p>3</text:p>
          </table:table-cell>
          <table:table-cell table:style-name="ce5" office:value-type="string" calcext:value-type="string">
            <text:p>Sources : Thèse “L’île de La Réunion sous l’œil du cyclone au XXème siècle” de Isabelle Mayer Jouanjean, Messie Dupont LGSR-Université de La Réunion/BRGM, Cyclone OI, www.meteoavi.com, ActuMétéo974, Revue historique des armées « L’île de La Réunion dans la Seconde Guerre mondiale ».</text:p>
            <text:p>Type d'aléa : Cyclone tropical</text:p>
            <text:p>Description de l'événement météorologique : Le cyclone avait une intensité exceptionnelle pour le mois d'avril. Il a été caractérisé par des vents dépassant 200 km/h, et l'œil du météore a traversé directement l'île, entraînant des vents dévastateurs et des raz-de-marée.</text:p>
          </table:table-cell>
          <table:table-cell table:number-columns-repeated="2" table:style-name="ce5" office:value-type="string" calcext:value-type="string">
            <text:p>Pas d’informations</text:p>
          </table:table-cell>
          <table:table-cell table:style-name="ce5" office:value-type="string" calcext:value-type="string">
            <text:p>13 morts</text:p>
          </table:table-cell>
          <table:table-cell table:style-name="ce5" office:value-type="string" calcext:value-type="string">
            <text:p>300 millions de francs (65,5 millions d'euros)</text:p>
          </table:table-cell>
          <table:table-cell table:style-name="ce5" office:value-type="string" calcext:value-type="string">
            <text:p>Le cyclone a généré des raz-de-marée et des submersions des côtes, entraînant des dégradations des écosystèmes côtiers.</text:p>
          </table:table-cell>
          <table:table-cell table:style-name="ce5" office:value-type="string" calcext:value-type="string">
            <text:p>Pas d’informations</text:p>
          </table:table-cell>
          <table:table-cell table:style-name="ce8" table:number-columns-repeated="1007"/>
        </table:table-row>
        <table:table-row table:style-name="ro11">
          <table:table-cell table:style-name="ce9" office:value-type="string" calcext:value-type="string">
            <text:p>FRL_Réunion</text:p>
          </table:table-cell>
          <table:table-cell table:style-name="ce5" office:value-type="float" office:value="10" calcext:value-type="float">
            <text:p>10</text:p>
          </table:table-cell>
          <table:table-cell table:style-name="ce14" office:value-type="date" office:date-value="1947-03-08" calcext:value-type="date">
            <text:p>08/03/1947</text:p>
          </table:table-cell>
          <table:table-cell table:style-name="ce14" office:value-type="date" office:date-value="1947-03-09" calcext:value-type="date">
            <text:p>09/03/1947</text:p>
          </table:table-cell>
          <table:table-cell table:style-name="ce15" office:value-type="string" calcext:value-type="string">
            <text:p>Fortes pluies</text:p>
          </table:table-cell>
          <table:table-cell table:style-name="ce10" office:value-type="string" calcext:value-type="string">
            <text:p>Inondation de Bois-Blanc</text:p>
          </table:table-cell>
          <table:table-cell table:number-columns-repeated="2" table:style-name="ce5" office:value-type="string" calcext:value-type="string">
            <text:p>Pas d’informations</text:p>
          </table:table-cell>
          <table:table-cell table:style-name="ce9" office:value-type="string" calcext:value-type="string">
            <text:p>Saint-Rose</text:p>
          </table:table-cell>
          <table:table-cell table:style-name="ce9" office:value-type="float" office:value="2" calcext:value-type="float">
            <text:p>2</text:p>
          </table:table-cell>
          <table:table-cell table:style-name="ce9" office:value-type="string" calcext:value-type="string">
            <text:p>Sources : Zinfo974</text:p>
            <text:p>Type d'aléa : Fortes pluies et débordement de cours d'eau </text:p>
            <text:p>Description de l'événement météorologique : Après 8 jours de pluie, l'obstruction de la ravine de Bois-Blanc en amont (sur les pente du Piton Nelson)  aurait conduit au débordement furtif du cours d'eau.</text:p>
            <text:p>Niveau de vigilance météo :</text:p>
          </table:table-cell>
          <table:table-cell table:style-name="ce5" office:value-type="string" calcext:value-type="string">
            <text:p>Pas d’informations</text:p>
          </table:table-cell>
          <table:table-cell table:style-name="ce9" office:value-type="string" calcext:value-type="string">
            <text:p>Le débordement de cours d'eau a englouti le village sous les flots.</text:p>
            <text:p>Une stèle comémorative a été inaugurée 75 ans après en 2023. Grâce à l'impulsion d'un jeune de Bois-Blanc, Christophe Esparon, que cette histoire fait à nouveau parler d'elle. Un film d'une vingtaine de minute a même été réalisé par le vidéos Alain Bertil (https://www.youtube.com/watch?v=hY5FHrc3iR0). Pour 2024, il est prévu d'inaugurer "la boucle du souvenir", un parcours de 2km qui traverse la forêt, là où la rivière est sortie de son lit et traversera le village de Bois-Blanc.</text:p>
            <text:p/>
          </table:table-cell>
          <table:table-cell table:style-name="ce9" office:value-type="string" calcext:value-type="string">
            <text:p>9 morts</text:p>
          </table:table-cell>
          <table:table-cell table:number-columns-repeated="3" table:style-name="ce9" office:value-type="string" calcext:value-type="string">
            <text:p>Pas d'information</text:p>
          </table:table-cell>
          <table:table-cell table:style-name="ce12" table:number-columns-repeated="1007"/>
        </table:table-row>
        <table:table-row table:style-name="ro5">
          <table:table-cell table:style-name="ce5" office:value-type="string" calcext:value-type="string">
            <text:p>FRL_Réunion</text:p>
          </table:table-cell>
          <table:table-cell table:style-name="ce9" office:value-type="float" office:value="11" calcext:value-type="float">
            <text:p>11</text:p>
          </table:table-cell>
          <table:table-cell table:style-name="ce13" office:value-type="date" office:date-value="1948-01-26" calcext:value-type="date">
            <text:p>26/01/1948</text:p>
          </table:table-cell>
          <table:table-cell table:style-name="ce13" office:value-type="date" office:date-value="1948-01-27" calcext:value-type="date">
            <text:p>27/01/1948</text:p>
          </table:table-cell>
          <table:table-cell table:style-name="ce5" office:value-type="string" calcext:value-type="string">
            <text:p>Cyclone</text:p>
          </table:table-cell>
          <table:table-cell table:style-name="ce6" office:value-type="string" calcext:value-type="string">
            <text:p>Cyclone du siècle</text:p>
          </table:table-cell>
          <table:table-cell table:style-name="ce5" office:value-type="string" calcext:value-type="string">
            <text:p>Pas d’informations</text:p>
          </table:table-cell>
          <table:table-cell table:style-name="ce5" office:value-type="string" calcext:value-type="string">
            <text:p>Pas d'informations</text:p>
          </table:table-cell>
          <table:table-cell table:style-name="ce5" office:value-type="string" calcext:value-type="string">
            <text:p>Les villes touchées comprennent notamment Saint Denis, Saint Pierre et Le Port, ainsi que la région Sous le Vent.</text:p>
          </table:table-cell>
          <table:table-cell table:style-name="ce5" office:value-type="float" office:value="4" calcext:value-type="float">
            <text:p>4</text:p>
          </table:table-cell>
          <table:table-cell table:style-name="ce5" office:value-type="string" calcext:value-type="string">
            <text:p>Sources : Météo France, Thèse d’Isabelle MAYER JOUANJEAN "L’île de La Réunion sous l’œil du cyclone au XXème siècle", CycloneOI, Messie Dupont LGSR-Université de La Réunion/BRGM, www.mi-aime-a-ou.com</text:p>
            <text:p>Type d'aléa : Cyclone tropical très intense</text:p>
            <text:p>Description de l'événement météorologique : Le cyclone de janvier 1948 a été l'un des plus violents cyclones à frapper l'île de La Réunion, avec des vents dépassant 350 km/h et une baisse significative de la pression atmosphérique (avec 729,5 mbar de plus basse pression enregistrée à Saint-Denis et 728,2 mbar à Saint-Pierre). L'œil du cyclone est passé à moins de 50km de l'île sur son flan Ouest. Les pluies sont extraordinaires : 1129 mm pour la seule journée du 27 janvier à Grand Bassin. Les vents ont dépassé 350 km/h.</text:p>
            <text:p>Durée de retour des précipitations supérieure à 10 ans sur une période de 48h : Oui. </text:p>
            <text:p>Niveau de vigilance météo : Le cyclone a été qualifié de "cyclone intense" et une alerte a été émise dès le 24 janvier 1948.</text:p>
          </table:table-cell>
          <table:table-cell table:style-name="ce5" office:value-type="string" calcext:value-type="string">
            <text:p>Pas d’informations</text:p>
          </table:table-cell>
          <table:table-cell table:style-name="ce5" office:value-type="string" calcext:value-type="string">
            <text:p>Les vents violents du cyclone ont généré d'importants raz-de-marée et des crues soudaines des ravines, causant des inondations dans plusieurs régions de l'île. Au Port, un raz-de-marée violent a emporté des centaines de mètres cubes de remblais qui supportaient la voie ferrée.</text:p>
            <text:p>Des opérations de reconstruction ont été entreprises pour remettre en état les infrastructures endommagées. Des efforts ont été entrepris pour améliorer les moyens de communication et de prévision météorologique dans la région.Dès les premiers jours suivant le cyclone, des secours et des médicaments ont été acheminés par avion depuis Paris, et de la nourriture a été envoyée depuis Madagascar et Maurice. Des soldats envoyés sur l’île et ont permis de secourir beaucoup de sinistrés, notamment les populations de Mafate.</text:p>
            <text:p>Une subvention de 200 millions de francs métropolitains est votée à l’Assemblée nationale afin de venir en aide aux sinistrés</text:p>
          </table:table-cell>
          <table:table-cell table:style-name="ce5" office:value-type="string" calcext:value-type="string">
            <text:p>165 morts et plus de 4 600 sinistrés</text:p>
          </table:table-cell>
          <table:table-cell table:style-name="ce5" office:value-type="string" calcext:value-type="string">
            <text:p>3 milliards de francs CFA de dégâts (876 M€).  </text:p>
            <text:p>Les dégâts matériels considérables ont entraîné des difficultés économiques pour la population, notamment en raison de la destruction de maisons (1 175 habitations détriutes, 90% des maisons touchées), des perturbations dans les déplacements et les transports, ainsi que des dommages aux infrastructures et aux cultures. Environ 90% des cultures vivrières ont été détruites, sauf pour Saint Joseph et Sainte Rose, et 30% des plantations de canne à sucre ont été sérieusement affectées.</text:p>
            <text:p> Le Port, où un raz-de-marée violent a emporté des centaines de mètres cubes de remblais qui supportaient la voie ferrée.</text:p>
          </table:table-cell>
          <table:table-cell table:style-name="ce5" office:value-type="string" calcext:value-type="string">
            <text:p>La pluie abondante sur tous les hauts de l'Ouest a creusé de nouvelles ravines : certains villages resteront isolés pendant plusieurs jours. </text:p>
          </table:table-cell>
          <table:table-cell table:style-name="ce5" office:value-type="string" calcext:value-type="string">
            <text:p>Le cyclone détruit entièrement les thermes de Cilaos, la ville de Cilaos perd alors son principal intérêt.</text:p>
          </table:table-cell>
          <table:table-cell table:style-name="ce8" table:number-columns-repeated="1007"/>
        </table:table-row>
        <table:table-row table:style-name="ro12">
          <table:table-cell table:style-name="ce5" office:value-type="string" calcext:value-type="string">
            <text:p>FRL_Réunion</text:p>
          </table:table-cell>
          <table:table-cell table:style-name="ce5" office:value-type="float" office:value="12" calcext:value-type="float">
            <text:p>12</text:p>
          </table:table-cell>
          <table:table-cell table:number-columns-repeated="2" table:style-name="ce13" office:value-type="date" office:date-value="1962-02-28" calcext:value-type="date">
            <text:p>28/02/1962</text:p>
          </table:table-cell>
          <table:table-cell table:style-name="ce5" office:value-type="string" calcext:value-type="string">
            <text:p>Cyclone</text:p>
          </table:table-cell>
          <table:table-cell table:style-name="ce6" office:value-type="string" calcext:value-type="string">
            <text:p>Jenny</text:p>
          </table:table-cell>
          <table:table-cell table:number-columns-repeated="2" table:style-name="ce5" office:value-type="string" calcext:value-type="string">
            <text:p>Pas d’informations</text:p>
          </table:table-cell>
          <table:table-cell table:style-name="ce5" office:value-type="string" calcext:value-type="string">
            <text:p>Bras-Panon, Le Tampon, Sainte-Rose, Saint-Joseph, Saint-Philippe, Saint-Leu et Saint-Paul.</text:p>
          </table:table-cell>
          <table:table-cell table:style-name="ce5" office:value-type="float" office:value="3" calcext:value-type="float">
            <text:p>3</text:p>
          </table:table-cell>
          <table:table-cell table:style-name="ce5" office:value-type="string" calcext:value-type="string">
            <text:p>Sources : Thèse d’Isabelle MAYER JOUANJEAN "L’île de La Réunion sous l’œil du cyclone au XXème siècle", CCR, CycloneOI</text:p>
            <text:p>Réunionnais du monde, Messie Dupont LGSR-Université de La Réunion/BRGM, www.cyclonextreme.com</text:p>
            <text:p>Type d'aléa : Cyclone tropical très intense</text:p>
            <text:p>Description de l'évènement météorologique : Le cyclone Jenny a frappé La Réunion avec des rafales de vent enregistrées à 250 km/h à Saint-Denis, touchant principalement le Nord-Est de l'île, en particulier la ville de Bras-Panon. D'autres communes du Sud et de la côte ouest ont également subi des dommages. La houle a atteint les 10m à Saint-Denis et des rafales de vent enregistrées à 250 km/h à Saint-Denis.</text:p>
            <text:p>Niveau de vigilance météo : Des alertes préparatoires ont été déclenchées, mais la population n'a pas eu suffisamment de temps pour se mettre à l'abri.</text:p>
          </table:table-cell>
          <table:table-cell table:style-name="ce5" office:value-type="string" calcext:value-type="string">
            <text:p>Pas d’informations</text:p>
          </table:table-cell>
          <table:table-cell table:style-name="ce5" office:value-type="string" calcext:value-type="string">
            <text:p>Le cyclone Jenny a provoqué des submersions dans certaines zones, entraînant des dégâts supplémentaires. Il y a eu 10 mètres de houle et de submersion à Saint-Denis. Des aléas gravitaires ainsi que de la surcôte marine ont été observés. Un véritable raz-de-marée a frappé la côte Est.</text:p>
            <text:p>Des dommages dus aux submersions ont également été signalés dans les communes de Saint-Leu et Saint-Paul.Des aléas gravitaires ainsi que de la surcôte marine ont été observés. Un véritable raz-de-marée a frappé la côte Est.</text:p>
            <text:p>La rapidité de déplacement du cyclone Jenny a rendu difficile la prévision à l'avance. Des alertes préparatoires ont été déclenchées, mais la population n'est pas eu suffisamment de temps pour se mettre à l’abri. De plus, le bulletin sous-estime l’évènement.</text:p>
            <text:p>Après le passage du cyclone, un comité départemental d'aide aux sinistrés a été créé à Saint-Denis le 9 mars 1962 pour coordonner les actions de secours et de reconstruction. Un chantier de chômage a été mis en place pour embaucher des ouvriers et accélérer les travaux de déblaiement et de réparation des habitations endommagées.</text:p>
            <text:p/>
          </table:table-cell>
          <table:table-cell table:style-name="ce5" office:value-type="string" calcext:value-type="string">
            <text:p>31 morts et 56 % de la population sinistré</text:p>
          </table:table-cell>
          <table:table-cell table:style-name="ce5" office:value-type="string" calcext:value-type="string">
            <text:p>Les dommages seraient estimés à 83 millions d'euros.</text:p>
            <text:p>Le cyclone Jenny a causé d'importants dommages matériels, principalement dus au vent (90%) et aux submersions (10%). Des édifices politiques, religieux, des maisons, des pylônes, des réseaux électriques et de télécommunication ont été endommagés ou détruits. Les cultures, notamment les champs de cannes, ont été affectées, et des bâtiments historiques, comme l'église d'Hell-Bourg, ont été entièrement détruits.</text:p>
          </table:table-cell>
          <table:table-cell table:style-name="ce5" office:value-type="string" calcext:value-type="string">
            <text:p>Des dégâts ont été signalés dans les champs de cannes et les cultures vivrières, ainsi que des arbres déracinés.</text:p>
          </table:table-cell>
          <table:table-cell table:style-name="ce5" office:value-type="string" calcext:value-type="string">
            <text:p>Des bâtiments historiques, tels que l'église d'Hell-Bourg et de Saint-ANdré, ont été entièrement détruites. </text:p>
            <text:p>L'antenne de radio RTF au Barachois pliée en deux par les vents cycloniques </text:p>
          </table:table-cell>
          <table:table-cell table:style-name="ce8" table:number-columns-repeated="1007"/>
        </table:table-row>
        <table:table-row table:style-name="ro13">
          <table:table-cell table:style-name="ce5" office:value-type="string" calcext:value-type="string">
            <text:p>FRL_Réunion</text:p>
          </table:table-cell>
          <table:table-cell table:style-name="ce5" office:value-type="float" office:value="13" calcext:value-type="float">
            <text:p>13</text:p>
          </table:table-cell>
          <table:table-cell table:style-name="ce13" office:value-type="date" office:date-value="1980-01-18" calcext:value-type="date">
            <text:p>18/01/1980</text:p>
          </table:table-cell>
          <table:table-cell table:style-name="ce13" office:value-type="date" office:date-value="1980-01-28" calcext:value-type="date">
            <text:p>28/01/1980</text:p>
          </table:table-cell>
          <table:table-cell table:style-name="ce5" office:value-type="string" calcext:value-type="string">
            <text:p>Cyclone</text:p>
          </table:table-cell>
          <table:table-cell table:style-name="ce6" office:value-type="string" calcext:value-type="string">
            <text:p>Hyacinthe</text:p>
          </table:table-cell>
          <table:table-cell table:style-name="ce5" office:value-type="string" calcext:value-type="string">
            <text:p>Pas d’informations</text:p>
          </table:table-cell>
          <table:table-cell table:style-name="ce5" office:value-type="string" calcext:value-type="string">
            <text:p>Débordement de l’ensemble des ravines de l’île et plus particukièrement Rivière des Remparts, Rivière Saint-Denis, Rivière Sainte-Suzanne et Rivière Saint-Pierre.</text:p>
          </table:table-cell>
          <table:table-cell table:style-name="ce5" office:value-type="string" calcext:value-type="string">
            <text:p>Pas d’informations</text:p>
          </table:table-cell>
          <table:table-cell table:style-name="ce5" office:value-type="float" office:value="4" calcext:value-type="float">
            <text:p>4</text:p>
          </table:table-cell>
          <table:table-cell table:style-name="ce5" office:value-type="string" calcext:value-type="string">
            <text:p>Sources : Météo-France, CycloneOI, CVH, Réunion première, Thèse “L’île de La Réunion sous l’œil du cyclone au XXème siècle” de Isabelle Mayer Jouanjean, Messie Dupont LGSR-Université de La Réunion/BRGM, EPRI 2011.</text:p>
            <text:p>Type d'aléa : Cyclone tropical intense</text:p>
            <text:p>Description rapide de l'évènement météorologique : Le cyclone Hyacinthe a été caractérisé par sa trajectoire (aller-retour sur l'île) et ses conditions météorologiques extrêmement intenses, avec des précipitations établissant des records mondiaux de pluiviométrie sur les cumuls de 15 jours (6083 mm de pluie sur Commerson). Des rafales de vent à 137 km/h ont été enregistrés à l'aéroport de Gillot. Les vents ont soufflé jusqu’à 180 km/h dans les hauts de l'île. </text:p>
            <text:p>Niveau de vigilance météo : L'île est passée en alerte 1 le 18 janvier, puis en alerte 2 le 24 janvier à 6 heures du matin, et en alerte 3 à 19 heures le même jour. La trajectoire du météor a compliqué sa prévision.</text:p>
          </table:table-cell>
          <table:table-cell table:style-name="ce5" office:value-type="string" calcext:value-type="string">
            <text:p>Pas d’informations</text:p>
          </table:table-cell>
          <table:table-cell table:style-name="ce5" office:value-type="string" calcext:value-type="string">
            <text:p>Fortes précipitations, inondations généralisées, érosion des sols, glissements de terrain de grande ampleur : Les glissements de terrain générés par les pluies torrentielles ont également provoqué de nombreux dégâts : à Grand Îlet, 10 membres d’une même famille sont tués par un glissement de terrain et des coulées de boue. A Cilaos, les pluies provoquent un recul du terrain sur 60m, emportant la RN5 et isolant le village pendant plusieurs jours.</text:p>
            <text:p>Les réseaux de télécommunications ont également été touchés, entraînant des problèmes de communication et d'accès aux services d'urgence. Ces perturbations ont compliqué les opérations de secours et de coordination pendant et après le passage du cyclone.</text:p>
            <text:p/>
          </table:table-cell>
          <table:table-cell table:style-name="ce5" office:value-type="string" calcext:value-type="string">
            <text:p>25 morts dont 10 d'une même famille (coulée de boue à Grand Ilet), 8 000 sinistrés</text:p>
          </table:table-cell>
          <table:table-cell table:style-name="ce5" office:value-type="string" calcext:value-type="string">
            <text:p>576 millions de francs de dégats (330 millions d'euros)</text:p>
            <text:p>Le cyclone Hyacinthe a causé des dégâts matériels considérables, principalement sur les infrastructures routières, les habitations, et le secteur agricole. Les inondations généralisées ont entraîné des perturbations majeures dans les déplacements et le transport des biens et des personnes. En tout, 288 habitations sont détruites et 1712 sont endommagées. Les lignes électriques ont été rompues, l'accès à l'eau potable a été perturbé, et les réseaux de télécommunications ont été touchés. Le secteur agricole a également subi des dommages importants, affectant les cultures vivrières et la sécurité alimentaire locale.</text:p>
          </table:table-cell>
          <table:table-cell table:style-name="ce5" office:value-type="string" calcext:value-type="string">
            <text:p>Les pluies diluviennes du cyclone ont également entraîné une érosion accrue des sols, en particulier dans les régions montagneuses et les pentes raides. Par exemple, dans les cirques de Salazie et Cilaos, les fortes pluies ont provoqué des glissements de terrain et des éboulis.</text:p>
          </table:table-cell>
          <table:table-cell table:style-name="ce5" office:value-type="string" calcext:value-type="string">
            <text:p>L'église Sainte-Marie, datant du XIXè siècle, a subi des dégâts structurels importants sur son toit et ses murs en raison des vents violents. Dans la commune de Saint-Denis, le palais de justice, un bâtiment historique, a été endommagé par la chute d'un gros tamarin qui a bloqué une route.</text:p>
            <text:p>Des sites archéologiques ont également été affectés par le cyclone. Par exemple, dans la région de Saint-André, des éboulis causés par les fortes pluies ont perturbé un site archéologique préhistorique, mettant en danger la préservation des vestiges. Dans le cirque de Salazie, les jardins traditionnels ont subi des dégâts importants en raison des inondations et des glissements de terrain, perturbant la préservation de ces lieux de mémoire culturels</text:p>
          </table:table-cell>
          <table:table-cell table:style-name="ce8" table:number-columns-repeated="1007"/>
        </table:table-row>
        <table:table-row table:style-name="ro14">
          <table:table-cell table:style-name="ce5" office:value-type="string" calcext:value-type="string">
            <text:p>FRL_Réunion</text:p>
          </table:table-cell>
          <table:table-cell table:style-name="ce5" office:value-type="float" office:value="14" calcext:value-type="float">
            <text:p>14</text:p>
          </table:table-cell>
          <table:table-cell table:style-name="ce13" office:value-type="date" office:date-value="1987-02-11" calcext:value-type="date">
            <text:p>11/02/1987</text:p>
          </table:table-cell>
          <table:table-cell table:style-name="ce13" office:value-type="date" office:date-value="1987-02-14" calcext:value-type="date">
            <text:p>14/02/1987</text:p>
          </table:table-cell>
          <table:table-cell table:style-name="ce5" office:value-type="string" calcext:value-type="string">
            <text:p>Cyclone <text:s/></text:p>
          </table:table-cell>
          <table:table-cell table:style-name="ce6" office:value-type="string" calcext:value-type="string">
            <text:p>Clotida</text:p>
          </table:table-cell>
          <table:table-cell table:style-name="ce5" office:value-type="string" calcext:value-type="string">
            <text:p>Pas d’informations</text:p>
          </table:table-cell>
          <table:table-cell table:style-name="ce5" office:value-type="string" calcext:value-type="string">
            <text:p>Rivière des Avirons, Rivière du Port, Rivière de la Possession, Rivière Saint-Paul, Rivière de Trois-Bassins, Rivière Sainte-Suzanne, Rivière Saint-Benoit, Rivière de Cilaos, Rivière Saint-Pierre.</text:p>
          </table:table-cell>
          <table:table-cell table:style-name="ce5" office:value-type="string" calcext:value-type="string">
            <text:p><text:s/>Les Avirons, Le Port, La Possession, Saint-Paul, Trois-Bassins, Sainte-Suzanne, Saint-Benoit, Cilaos, Saint-Pierre.</text:p>
          </table:table-cell>
          <table:table-cell table:style-name="ce5" office:value-type="float" office:value="3" calcext:value-type="float">
            <text:p>3</text:p>
          </table:table-cell>
          <table:table-cell table:style-name="ce5" office:value-type="string" calcext:value-type="string">
            <text:p>Sources : Météo France, Centre Météorologique de Madagascar, CVH, CCR, CycloneOI, Messie Dupont LGSR-Université de La Réunion/BRGM, Thèse “L’île de La Réunion sous l’œil du cyclone au XXème siècle” de Isabelle Mayer Jouanjean.</text:p>
            <text:p>Type d’aléa : Cyclone tropical intense.</text:p>
            <text:p>Description de l’évènement météorologique : Le cyclone Clotilda a frappé l'île de La Réunion en février 1987, son oeil traversant l'île. Il s'est déplacé lentement à travers l'île, provoquant des inondations généralisées et des dégâts matériels considérables.</text:p>
            <text:p>Commune reconnue au titre des inondations : Plusieurs communes, dont Sainte-Suzanne, Saint-Paul, Trois-Bassins, Saint-Benoit, Cilaos et Saint-Pierre, ont été touchées par les inondations.</text:p>
            <text:p>Hauteur d’eau constatée : Cumuls de pluie dépassant 700 mm en 24 heures dans le secteur des Plaines.</text:p>
            <text:p>Puissance des vents constatée : Rafales estimées à plus de 200 km/h dans la région nord de l'île.</text:p>
            <text:p/>
            <text:p>Durée de retour des précipitations supérieure à 10 ans sur une période de 48h : Oui, les cumuls de pluie exceptionnels ont dépassé cette durée de retour.</text:p>
          </table:table-cell>
          <table:table-cell table:style-name="ce5" office:value-type="string" calcext:value-type="string">
            <text:p>Pas d’informations</text:p>
          </table:table-cell>
          <table:table-cell table:style-name="ce5" office:value-type="string" calcext:value-type="string">
            <text:p>Rafales de vent destructrices enregistrées à plusieurs endroits de l'île.</text:p>
            <text:p/>
            <text:p>Suite de l’évènement : Des actions de prévention, d'évaluation des dégâts et de reconstruction ont été mises en place. Des rapports d'expérience (REX) ont été réalisés. Des mesures de prévention ont été renforcées pour mieux anticiper et faire face aux aléas climatiques similaires à l'avenir. Des efforts ont été déployés pour rétablir les infrastructures endommagées et soutenir les communautés touchées dans leur processus de reconstruction et de rétablissement.</text:p>
          </table:table-cell>
          <table:table-cell table:style-name="ce5" office:value-type="string" calcext:value-type="string">
            <text:p>9 morts et 1 000 sinistrés</text:p>
            <text:p> En tout, 150 000 usagers privés d'eau, 40 000 usagers privés d'électricité et 10 000 usagers sans téléphone.</text:p>
          </table:table-cell>
          <table:table-cell table:style-name="ce5" office:value-type="string" calcext:value-type="string">
            <text:p>Les coûts totaux de reconstruction évalués à plus de 50 millions d'euros (dont 10 millions rien que pour les habitations). Plus de 200 maisons ont eu leurs toits endommagés ou arrachés. </text:p>
            <text:p/>
            <text:p>Descriptions de l'impact économique : Les hôtels, des restaurants et des infrastructures touristiques ont subi des dommages considérables, entraînant des pertes économiques importantes. Les cultures agricoles, telles que la vanille et les fruits tropicaux, ont été gravement endommagées. Le secteur du transport a également été perturbé, entraînant des retards dans l'approvisionnement en produits essentiels.</text:p>
          </table:table-cell>
          <table:table-cell table:number-columns-repeated="2" table:style-name="ce5" office:value-type="string" calcext:value-type="string">
            <text:p>Pas d’informations</text:p>
          </table:table-cell>
          <table:table-cell table:style-name="ce8" table:number-columns-repeated="1007"/>
        </table:table-row>
        <table:table-row table:style-name="ro15">
          <table:table-cell table:style-name="ce5" office:value-type="string" calcext:value-type="string">
            <text:p>FRL_Réunion</text:p>
          </table:table-cell>
          <table:table-cell table:style-name="ce9" office:value-type="float" office:value="15" calcext:value-type="float">
            <text:p>15</text:p>
          </table:table-cell>
          <table:table-cell table:style-name="ce13" office:value-type="date" office:date-value="1989-01-28" calcext:value-type="date">
            <text:p>28/01/1989</text:p>
          </table:table-cell>
          <table:table-cell table:style-name="ce13" office:value-type="date" office:date-value="1989-01-30" calcext:value-type="date">
            <text:p>30/01/1989</text:p>
          </table:table-cell>
          <table:table-cell table:style-name="ce5" office:value-type="string" calcext:value-type="string">
            <text:p>Cyclone</text:p>
          </table:table-cell>
          <table:table-cell table:style-name="ce6" office:value-type="string" calcext:value-type="string">
            <text:p>Firinga</text:p>
          </table:table-cell>
          <table:table-cell table:style-name="ce5" office:value-type="string" calcext:value-type="string">
            <text:p>Pas d’informations</text:p>
          </table:table-cell>
          <table:table-cell table:style-name="ce5" office:value-type="string" calcext:value-type="string">
            <text:p>Ce sont en majorité les ravines du sud de l’île qui ont débordé notamment celle du Tampon</text:p>
          </table:table-cell>
          <table:table-cell table:style-name="ce5" office:value-type="string" calcext:value-type="string">
            <text:p>Saint-Benoît, Le Port, Saint-Pierre, Saint-Joseph, Saint-Philippe</text:p>
            <text:p>Commune de Hell-Bourg (dans le cirque de Salazie)</text:p>
          </table:table-cell>
          <table:table-cell table:style-name="ce5" office:value-type="float" office:value="3" calcext:value-type="float">
            <text:p>3</text:p>
          </table:table-cell>
          <table:table-cell table:style-name="ce5" office:value-type="string" calcext:value-type="string">
            <text:p>Sources : Météo France, Centre Météorologique de Madagascar, CVH, CCR, CycloneOI, Messie Dupont LGSR-Université de La Réunion/BRGM, Thèse “L’île de La Réunion sous l’œil du cyclone au XXème siècle” de Isabelle Mayer Jouanjean.</text:p>
            <text:p>Type d’aléa : Cyclone tropical</text:p>
            <text:p>Description rapide de l’évènement météorologique : Cyclone caractérisé par des vents violents atteignant jusqu'à 240 km/h et des précipitations diluviennes. Les cumuls de pluie ont atteint les 1309 mm de pluie en 24 heures au Gîte de Bellecombe à La Réunion. Il est passé à 50 km au nord de l'île, évitant de peu l'île grâce à son relief.</text:p>
            <text:p>Durée de retour des précipitations supérieure à 10 ans sur une période de 48h : Oui</text:p>
          </table:table-cell>
          <table:table-cell table:style-name="ce5" office:value-type="string" calcext:value-type="string">
            <text:p>Pas d’informations</text:p>
          </table:table-cell>
          <table:table-cell table:style-name="ce5" office:value-type="string" calcext:value-type="string">
            <text:p>Changement de trajectoire du cyclone Firinga dû aux effets du relief de l'île lors de son approche.</text:p>
            <text:p>Gravement endommagement du réseau routier et du réseau d'alimentation en eau potable, affectant environ 40 000 abonnés.Suite de l’évènement :</text:p>
            <text:p/>
            <text:p>Actions de prévention et de secours entreprises après le passage du cyclone Firinga, incluant la réparation des routes, l'approvisionnement en eau potable par camions-citernes et la reconstruction.</text:p>
          </table:table-cell>
          <table:table-cell table:style-name="ce5" office:value-type="string" calcext:value-type="string">
            <text:p>4 morts, 6000 sinistrés</text:p>
            <text:p>1076 personnes secourues, 6000 personnes sinistrées réfugiées dans les centres d’hébergement et 618 sans-abris.</text:p>
          </table:table-cell>
          <table:table-cell table:style-name="ce5" office:value-type="string" calcext:value-type="string">
            <text:p>1 milliards de franc de dégats (soit 274 millions d'euros)</text:p>
            <text:p>Description de l’impact économique : dégâts matériels considérables affectant les infrastructures, les habitations et l'agriculture de plusieurs régions de l'île. Pertes importantes dans le secteur agricole avec environ 50 % des cultures maraîchères détruites et des exploitations de vanille sévèrement touchées. </text:p>
            <text:p>Le réseau routier a été gravement endommagé, et le réseau d'alimentation en eau potable a été perturbé, privant 40 000 abonnés d'eau et 113 000 usagers privés d’électricité.</text:p>
          </table:table-cell>
          <table:table-cell table:style-name="ce5" office:value-type="string" calcext:value-type="string">
            <text:p>Dans le cirque de Salazie, la commune de Hell-Bourg a subi des glissements de terrain importants en raison des fortes pluies. Plusieurs sentiers de randonnée ont été endommagés, et des arbres ont été déracinés.</text:p>
          </table:table-cell>
          <table:table-cell table:style-name="ce5" office:value-type="string" calcext:value-type="string">
            <text:p>Pas d’informations</text:p>
          </table:table-cell>
          <table:table-cell table:style-name="ce8" table:number-columns-repeated="1007"/>
        </table:table-row>
        <table:table-row table:style-name="ro16">
          <table:table-cell table:style-name="ce5" office:value-type="string" calcext:value-type="string">
            <text:p>FRL_Réunion</text:p>
          </table:table-cell>
          <table:table-cell table:style-name="ce5" office:value-type="float" office:value="16" calcext:value-type="float">
            <text:p>16</text:p>
          </table:table-cell>
          <table:table-cell table:style-name="ce13" office:value-type="date" office:date-value="2002-01-22" calcext:value-type="date">
            <text:p>22/01/2002</text:p>
          </table:table-cell>
          <table:table-cell table:style-name="ce13" office:value-type="date" office:date-value="2002-01-23" calcext:value-type="date">
            <text:p>23/01/2002</text:p>
          </table:table-cell>
          <table:table-cell table:style-name="ce5" office:value-type="string" calcext:value-type="string">
            <text:p>Cyclone <text:s/></text:p>
          </table:table-cell>
          <table:table-cell table:style-name="ce6" office:value-type="string" calcext:value-type="string">
            <text:p>Dina</text:p>
          </table:table-cell>
          <table:table-cell table:style-name="ce5" office:value-type="string" calcext:value-type="string">
            <text:p>Pas d’informations</text:p>
          </table:table-cell>
          <table:table-cell table:style-name="ce5" office:value-type="string" calcext:value-type="string">
            <text:p>Notamment l’étang de Saint Paul</text:p>
          </table:table-cell>
          <table:table-cell table:style-name="ce5" office:value-type="string" calcext:value-type="string">
            <text:p>Saint-Paul</text:p>
            <text:p>Dos d'âne à La Possession</text:p>
          </table:table-cell>
          <table:table-cell table:style-name="ce5" office:value-type="float" office:value="3" calcext:value-type="float">
            <text:p>3</text:p>
          </table:table-cell>
          <table:table-cell table:style-name="ce5" office:value-type="string" calcext:value-type="string">
            <text:p>Sources : Météo-France, Préfecture, CVH, Cyclone OI, ImazPress, www.risquesnaturels.re, Messie Dupont LGSR-Université de La Réunion/BRGM</text:p>
            <text:p>Type d’aléa : Cyclone tropical intense</text:p>
            <text:p>Description de l’évènement météorologique : Le cyclone tropical intense Dina fut majeur, avec des vents fréquemment dépassant 180 km/h sur le littoral et localement jusqu'à 250 km/h dans les régions montagneuses exposées. Pluies torrentielles avec des cumuls remarquables, par exemple, 1309 mm en 24 heures au Gîte de Bellecombe et 1227 mm à Casabois.</text:p>
            <text:p>Durée de retour des précipitations supérieure à 10 ans sur une période de 48h : Oui</text:p>
            <text:p>Niveau de vigilance météo : Niveau de vigilance Rouge émis le 22 janvier 2002 à 10h locales. Niveau de vigilance orange le 21 janvier. </text:p>
          </table:table-cell>
          <table:table-cell table:style-name="ce5" office:value-type="string" calcext:value-type="string">
            <text:p>Pas d’informations</text:p>
          </table:table-cell>
          <table:table-cell table:style-name="ce5" office:value-type="string" calcext:value-type="string">
            <text:p>Houle impressionnante sur les côtes Nord et Est, atteignant par endroits les 10 mètres de hauteur. Mini raz-de-marée à Grand-Canal.</text:p>
            <text:p/>
            <text:p>Actions de secours et d'aide aux sinistrés mises en place, plus de 180 000 familles privées d'électricité et environ 2 500 personnes se réfugiant dans des centres d'hébergement temporaires.</text:p>
            <text:p>Mesures prises pour renforcer les procédés de radiodiffusion afin d'assurer une communication continue lors d'événements météorologiques d'envergure et amélioration des dispositifs de prévention et d'alerte.</text:p>
            <text:p>Le cyclone Dina est le premier dont les dommages sont indemnisés au titre du régime légal des catastrophes naturelles, non seulement pour les effets de l'eau mais aussi pour les effets du vent (95 M€). 22 communes ont bénéficié de la reconnaissance Cat Nat.</text:p>
            <text:p>L’événement a également motivé l’élaboration d’un guide de construction en région cyclonique, commandé par la Chambre des métiers en 2003 </text:p>
          </table:table-cell>
          <table:table-cell table:style-name="ce5" office:value-type="string" calcext:value-type="string">
            <text:p>0 mort (5 décès indirects 1 mois après à cause de la boue faisant barrage à l'écoulement d'une rivière)</text:p>
          </table:table-cell>
          <table:table-cell table:style-name="ce5" office:value-type="string" calcext:value-type="string">
            <text:p>Les crédits publics mobilisés s’élèveraient à 32,2 Millions d’euros. les assureurs remboursaient les dommages aux particuliers à hauteur de 95 Millions d’euros (Caisse Centrale de Réassurance). 15 000 dossier de sinistre ont été déposés.</text:p>
            <text:p>Description de l’impact économique : Plus de 180 000 familles privées d'électricité, dégâts matériels importants, déplacements massifs de population. Environ 40 routes ont été coupées.</text:p>
          </table:table-cell>
          <table:table-cell table:style-name="ce5" office:value-type="string" calcext:value-type="string">
            <text:p>Les fortes précipitations ont entraîné des glissements de terrain et coulées de boue. Les forêts de cryptomeria de Bras-Sec à Cilaos ont été gravement touchés. L'étang de Saint-Paul a connu une crue importante, entraînant des déplacements de populations riveraines</text:p>
          </table:table-cell>
          <table:table-cell table:style-name="ce5" office:value-type="string" calcext:value-type="string">
            <text:p>Le radar du Colorado a été emporté apr les vents.</text:p>
          </table:table-cell>
          <table:table-cell table:style-name="ce8" table:number-columns-repeated="1007"/>
        </table:table-row>
        <table:table-row table:style-name="ro1">
          <table:table-cell table:style-name="ce9" office:value-type="string" calcext:value-type="string">
            <text:p>FRL_Réunion</text:p>
          </table:table-cell>
          <table:table-cell table:style-name="ce5" office:value-type="float" office:value="17" calcext:value-type="float">
            <text:p>17</text:p>
          </table:table-cell>
          <table:table-cell table:number-columns-repeated="2" table:style-name="ce14" office:value-type="date" office:date-value="2004-12-26" calcext:value-type="date">
            <text:p>26/12/2004</text:p>
          </table:table-cell>
          <table:table-cell table:style-name="ce9" office:value-type="string" calcext:value-type="string">
            <text:p>Tsunami</text:p>
          </table:table-cell>
          <table:table-cell table:style-name="ce10" office:value-type="string" calcext:value-type="string">
            <text:p>Tsunami de Sumatra</text:p>
          </table:table-cell>
          <table:table-cell table:number-columns-repeated="2" table:style-name="ce5" office:value-type="string" calcext:value-type="string">
            <text:p>Pas d’informations</text:p>
          </table:table-cell>
          <table:table-cell table:style-name="ce9" office:value-type="string" calcext:value-type="string">
            <text:p>Pas d'informations</text:p>
          </table:table-cell>
          <table:table-cell table:style-name="ce9" office:value-type="string" calcext:value-type="string">
            <text:p>Pas d’informations</text:p>
          </table:table-cell>
          <table:table-cell table:style-name="ce9" office:value-type="string" calcext:value-type="string">
            <text:p>Tremblements de terre en Indonésie (Off W. Coast Of Sumatra) d'une intensité de 9,1 sur l'échellede Richter</text:p>
          </table:table-cell>
          <table:table-cell table:style-name="ce5" office:value-type="string" calcext:value-type="string">
            <text:p>Pas d’informations</text:p>
          </table:table-cell>
          <table:table-cell table:style-name="ce9" office:value-type="string" calcext:value-type="string">
            <text:p><text:s/>Dégâts importants sur le port <text:s/>de Sainte-Marie et de Saint-Gilles</text:p>
          </table:table-cell>
          <table:table-cell table:number-columns-repeated="4" table:style-name="ce9" office:value-type="string" calcext:value-type="string">
            <text:p>Pas d'informations</text:p>
          </table:table-cell>
          <table:table-cell table:style-name="ce12" table:number-columns-repeated="1007"/>
        </table:table-row>
        <table:table-row table:style-name="ro11">
          <table:table-cell table:style-name="ce5" office:value-type="string" calcext:value-type="string">
            <text:p>FRL_Réunion</text:p>
          </table:table-cell>
          <table:table-cell table:style-name="ce5" office:value-type="float" office:value="18" calcext:value-type="float">
            <text:p>18</text:p>
          </table:table-cell>
          <table:table-cell table:style-name="ce13" office:value-type="date" office:date-value="2006-03-08" calcext:value-type="date">
            <text:p>08/03/2006</text:p>
          </table:table-cell>
          <table:table-cell table:style-name="ce13" office:value-type="date" office:date-value="2006-03-13" calcext:value-type="date">
            <text:p>13/03/2006</text:p>
          </table:table-cell>
          <table:table-cell table:style-name="ce5" office:value-type="string" calcext:value-type="string">
            <text:p>Cyclone</text:p>
          </table:table-cell>
          <table:table-cell table:style-name="ce6" office:value-type="string" calcext:value-type="string">
            <text:p>Diwa</text:p>
          </table:table-cell>
          <table:table-cell table:style-name="ce5" office:value-type="string" calcext:value-type="string">
            <text:p>Pas d’informations</text:p>
          </table:table-cell>
          <table:table-cell table:style-name="ce5" office:value-type="string" calcext:value-type="string">
            <text:p>Notamment la rivière Saint Gilles</text:p>
          </table:table-cell>
          <table:table-cell table:style-name="ce5" office:value-type="string" calcext:value-type="string">
            <text:p><text:s text:c="4"/>Salazie, Mafate, Cilaos, Saint-Philippe, Saint-Leu</text:p>
          </table:table-cell>
          <table:table-cell table:style-name="ce5" office:value-type="float" office:value="3" calcext:value-type="float">
            <text:p>3</text:p>
          </table:table-cell>
          <table:table-cell table:style-name="ce5" office:value-type="string" calcext:value-type="string">
            <text:p>Sources : Meteo-France, CVH, CycloneOI, Messie Dupont LGSR-Université de La Réunion/BRGM</text:p>
            <text:p>Type d’aléa : Cyclone tropical</text:p>
            <text:p>Description de l’évènement météorologique : Cyclone Diwa s'est caractérisé par des pluies particulièrement torrentielles. Vitesse de déplacement relativement lente du cyclone ont fait que le temps très perturbé a duré plus de trois jours dans certains secteurs de l'île. Des des rafales maximales enregistrées à 194 km/h au sommet du Gros-Piton Sainte-Rose et à 180 km/h au Piton Maïdo. Pluviométrie très abondante avec des cumuls pluviométriques exceptionnellement élevés, supérieurs à ceux enregistrés lors de passages de cyclones plus violents dans le passé.</text:p>
            <text:p/>
            <text:p>Cumuls de précipitation particulièrement exceptionels au centre de l'ile, sur les hauts et dans ces cirques. En 24 heures : 1480 mm à Commerson, 1337 mm à Grand-Ilet, 926 mm à la Nouvelle.</text:p>
            <text:p>En 48 heures : 2305 mm à Commerson, 2246 mm à Grand-Ilet, 1443 mm à Aurère.</text:p>
            <text:p/>
            <text:p>Durée de retour des précipitations supérieure à 10 ans sur une période de 48h : Oui.</text:p>
            <text:p/>
            <text:p>Niveau de vigilance météo : ?</text:p>
          </table:table-cell>
          <table:table-cell table:style-name="ce5" office:value-type="string" calcext:value-type="string">
            <text:p>Pas d’informations</text:p>
          </table:table-cell>
          <table:table-cell table:style-name="ce5" office:value-type="string" calcext:value-type="string">
            <text:p>Phénomènes associés :</text:p>
            <text:p/>
            <text:p>Affaiblissement des pentes et phénomènes d'érosion en raison du sol saturé en eau après les fortes pluies, entraînant des éboulements et des glissements de terrain.</text:p>
            <text:p>15 jours après le passage de Diwa, le 24 mars, 20 000m3 de terre et de roche s'effondrent sur la route du littoral, 2 personnes perdent la vie et deux autres gravement bléssés.</text:p>
            <text:p/>
          </table:table-cell>
          <table:table-cell table:style-name="ce5" office:value-type="string" calcext:value-type="string">
            <text:p>1 victime directe (emportée par les eaux au niveau d'un radier à la rivière Saint-Gilles) et 3 autres décès indirects (une famille intoxiquée au monoxyde de carbonne par générateur de secours). 15 jours après, 2 personnes perdent la vie à cause d'un éboulement provoqué par les fortes pluies.</text:p>
          </table:table-cell>
          <table:table-cell table:style-name="ce5" office:value-type="string" calcext:value-type="string">
            <text:p>Description de l’impact économique : Dégâts importants sur le réseau routier, les réseaux d'eau et d'électricité. Perturbations dans le secteur agricole, en particulier la culture maraîchère. Fermeture de la "route du littoral" pendant plusieurs semaines perturbant gravement la vie économique et quotidienne des habitants.</text:p>
            <text:p><text:span text:style-name="T1">COÛTS</text:span></text:p>
          </table:table-cell>
          <table:table-cell table:number-columns-repeated="2" table:style-name="ce5" office:value-type="string" calcext:value-type="string">
            <text:p>Pas d’informations</text:p>
          </table:table-cell>
          <table:table-cell table:style-name="ce8" table:number-columns-repeated="1007"/>
        </table:table-row>
        <table:table-row table:style-name="ro9">
          <table:table-cell table:style-name="ce5" office:value-type="string" calcext:value-type="string">
            <text:p>FRL_Réunion</text:p>
          </table:table-cell>
          <table:table-cell table:style-name="ce9" office:value-type="float" office:value="19" calcext:value-type="float">
            <text:p>19</text:p>
          </table:table-cell>
          <table:table-cell table:style-name="ce13" office:value-type="date" office:date-value="2007-02-24" calcext:value-type="date">
            <text:p>24/02/2007</text:p>
          </table:table-cell>
          <table:table-cell table:style-name="ce13" office:value-type="date" office:date-value="2007-02-26" calcext:value-type="date">
            <text:p>26/02/2007</text:p>
          </table:table-cell>
          <table:table-cell table:style-name="ce5" office:value-type="string" calcext:value-type="string">
            <text:p>Cyclone</text:p>
          </table:table-cell>
          <table:table-cell table:style-name="ce6" office:value-type="string" calcext:value-type="string">
            <text:p>Gamède</text:p>
          </table:table-cell>
          <table:table-cell table:number-columns-repeated="2" table:style-name="ce5" office:value-type="string" calcext:value-type="string">
            <text:p>Pas d’informations</text:p>
          </table:table-cell>
          <table:table-cell table:style-name="ce5" office:value-type="string" calcext:value-type="string">
            <text:p>Généralisé</text:p>
          </table:table-cell>
          <table:table-cell table:style-name="ce5" office:value-type="float" office:value="3" calcext:value-type="float">
            <text:p>3</text:p>
          </table:table-cell>
          <table:table-cell table:style-name="ce5" office:value-type="string" calcext:value-type="string">
            <text:p>Sources : Météo France, MeteorOI, CCR, Le Quotidien de La Réunion, Messie Dupont LGSR-Université de La Réunion/BRGM, </text:p>
            <text:p>Réponse du ministre des Outre-mer à la question n° 121728 de M.Raoult Eric publiée au JO le 08/05/2007.</text:p>
            <text:p>Type d'aléas : Cyclone tropical intense</text:p>
            <text:p>Description de l'événement météorologique : Le cyclone Gamède inhabituel par sa trajectoire et sa structure : deux passages à proximit et présentait une structure extrêmement vaste, peu habituelle dans l'océan Indien Sud, avec des caractéristiques de dépression de mousson. Des vents forts mais pas exceptionnels et une houle violente. Un record mondial de pluviométrie est atteint : 4 936 mm en 96h.</text:p>
            <text:p>Puissance des vents constatée: Rafales de 167 km/h au Gîte de Bellecombe, 163 km/h à La Plaine-des-Cafres et 140 km/h à Gillot (La Réunion).</text:p>
            <text:p>Durée de retour des précipitations supérieure à 10 ans sur une période de 48h : Oui.</text:p>
            <text:p>Niveau de vigilance météo : vigilance rouge émise du 24 au 26 février, puis repasse en orange le 27 avant de s'éloigner.</text:p>
          </table:table-cell>
          <table:table-cell table:style-name="ce5" office:value-type="string" calcext:value-type="string">
            <text:p>Pas d’informations</text:p>
          </table:table-cell>
          <table:table-cell table:style-name="ce5" office:value-type="string" calcext:value-type="string">
            <text:p>En raison des fortes précipitations apportées par Gamède, le sol a été saturé en eau, entraînant 4 glissements de terrain.</text:p>
            <text:p>Le cyclone Gamède a également engendré de fortes houles cycloniques, avec des vagues qui ont déferlé sur l’Ouest de La Réunion, atteignant les 11,7m au Port.</text:p>
            <text:p/>
            <text:p>Cat Nat : 21/24 (15 pour inondation et 9 pour la houle)</text:p>
          </table:table-cell>
          <table:table-cell table:style-name="ce5" office:value-type="string" calcext:value-type="string">
            <text:p>2 morts indirects (intoxication au monoxyde de carbonne par gourpe electrogène), 1 blessé</text:p>
          </table:table-cell>
          <table:table-cell table:style-name="ce5" office:value-type="string" calcext:value-type="string">
            <text:p>Les dégâts matériels ont été très importants : 143 millions d’euros de dégats (Cat Nat) dont 45,2 millions pour l'agriculture et 80 millions pour le réseau routier. </text:p>
            <text:p>Le pont de la rivière Saint-Etienne, vital pour la connexion entre Saint-Louis et Saint-Pierre, a été détruit suite à une rupture d’un barrage naturel, perturbant la circulation dans la région. 100 000 foyers ont été privés d’électricité.</text:p>
          </table:table-cell>
          <table:table-cell table:style-name="ce5" office:value-type="string" calcext:value-type="string">
            <text:p>De nombreux glissements de terrain et érosion naturelle des sols.</text:p>
          </table:table-cell>
          <table:table-cell table:style-name="ce5" office:value-type="string" calcext:value-type="string">
            <text:p>Destruction du pont de la rivière Saint-Etienne</text:p>
          </table:table-cell>
          <table:table-cell table:style-name="ce8" table:number-columns-repeated="1007"/>
        </table:table-row>
        <table:table-row table:style-name="ro17">
          <table:table-cell table:style-name="ce5" office:value-type="string" calcext:value-type="string">
            <text:p>FRL_Réunion</text:p>
          </table:table-cell>
          <table:table-cell table:style-name="ce5" office:value-type="float" office:value="20" calcext:value-type="float">
            <text:p>20</text:p>
          </table:table-cell>
          <table:table-cell table:style-name="ce13" office:value-type="date" office:date-value="2007-05-12" calcext:value-type="date">
            <text:p>12/05/2007</text:p>
          </table:table-cell>
          <table:table-cell table:style-name="ce13" office:value-type="date" office:date-value="2007-05-14" calcext:value-type="date">
            <text:p>14/05/2007</text:p>
          </table:table-cell>
          <table:table-cell table:style-name="ce5" office:value-type="string" calcext:value-type="string">
            <text:p>Houle australe</text:p>
          </table:table-cell>
          <table:table-cell table:style-name="ce6" office:value-type="string" calcext:value-type="string">
            <text:p>Pas d’informations</text:p>
          </table:table-cell>
          <table:table-cell table:number-columns-repeated="2" table:style-name="ce5" office:value-type="string" calcext:value-type="string">
            <text:p>Pas d’informations</text:p>
          </table:table-cell>
          <table:table-cell table:style-name="ce5" office:value-type="string" calcext:value-type="string">
            <text:p>Zone sud et ouest de l’île : Principalement Saint-Pierre, Saint-Gilles, Saint-Leu et Saint-Paul.</text:p>
          </table:table-cell>
          <table:table-cell table:style-name="ce5" office:value-type="float" office:value="2" calcext:value-type="float">
            <text:p>2</text:p>
          </table:table-cell>
          <table:table-cell table:style-name="ce5" office:value-type="string" calcext:value-type="string">
            <text:p>Sources : EPRI 2011 La Réunion, CVH, Messie Dupont LGSR-Université de La Réunion/BRGM, BGRM, Conseil général des Ponts et Chaussées rapport n° 005222-01 de décembre 2007.</text:p>
            <text:p>Type d'aléas : Houle australe (houle polaire)</text:p>
            <text:p>Description de l'évènement météorologique : Une tempête s'est développée entre le 11 et le 13 mai au sud-est des îles Kerguelen, générant un fort flux de sud-ouest et provoquant des houles de sud-ouest intenses qui ont atteint l'île de La Réunion.</text:p>
            <text:p/>
            <text:p>Hauteur d'eau constatée : La hauteur maximale de vague enregistrée le 12 mai à 19h était de 11,3 m. Cette houle australe de mai 2007 aurait une période de retour proche de la décennale en termes de hauteur significative.</text:p>
            <text:p/>
            <text:p>Niveau de vigilance météo : Météo-France a émis trois avis de houle pour couvrir l'épisode.</text:p>
          </table:table-cell>
          <table:table-cell table:style-name="ce5" office:value-type="string" calcext:value-type="string">
            <text:p>Pas d’informations</text:p>
          </table:table-cell>
          <table:table-cell table:style-name="ce5" office:value-type="string" calcext:value-type="string">
            <text:p>Suite à cette catastrophe, des retours d'expérience (REX) ont été réalisés pour évaluer la gestion de l'événement et identifier les axes d'amélioration. Des actions de prévention et de sensibilisation ont été mises en place pour renforcer la résilience des communautés côtières face à de futurs épisodes de houles australes. ll a permis de révéler le besoin d'améliorer les outils de prévision et a montré l'importance de disposer de données d'observation in situ et en temps réel.</text:p>
            <text:p/>
            <text:p>Cat Nat : L’arrêté du 14 novembre 2007 reconnait l’état de catastrophe naturelle pour les communes de l'Etang-Salé, Saint-Leu, Saint-Paul et Saint-Pierre. Un arrêté du 31 mars 2008 la reconnait également pour la commune de Trois-Bassins.</text:p>
          </table:table-cell>
          <table:table-cell table:style-name="ce5" office:value-type="string" calcext:value-type="string">
            <text:p>2 morts (pêcheurs) à proximité du port de Saint-Pierre.</text:p>
          </table:table-cell>
          <table:table-cell table:style-name="ce5" office:value-type="string" calcext:value-type="string">
            <text:p> 300 constructions endommagées, dégâts sur de nombreux bateau.</text:p>
            <text:p>A Saint-Paul, le camping des Finances a été complètement submergé.</text:p>
          </table:table-cell>
          <table:table-cell table:number-columns-repeated="2" table:style-name="ce5" office:value-type="string" calcext:value-type="string">
            <text:p>Pas d’informations</text:p>
          </table:table-cell>
          <table:table-cell table:style-name="ce8" table:number-columns-repeated="1007"/>
        </table:table-row>
        <table:table-row table:style-name="ro1">
          <table:table-cell table:style-name="ce9" office:value-type="string" calcext:value-type="string">
            <text:p>FRL_Réunion</text:p>
          </table:table-cell>
          <table:table-cell table:style-name="ce5" office:value-type="float" office:value="21" calcext:value-type="float">
            <text:p>21</text:p>
          </table:table-cell>
          <table:table-cell table:number-columns-repeated="2" table:style-name="ce14" office:value-type="date" office:date-value="2010-10-26" calcext:value-type="date">
            <text:p>26/10/2010</text:p>
          </table:table-cell>
          <table:table-cell table:style-name="ce9" office:value-type="string" calcext:value-type="string">
            <text:p>Tsunami</text:p>
          </table:table-cell>
          <table:table-cell table:style-name="ce10" office:value-type="string" calcext:value-type="string">
            <text:p>Tsunami de Sumatra</text:p>
          </table:table-cell>
          <table:table-cell table:style-name="ce5" office:value-type="string" calcext:value-type="string">
            <text:p>Pas d’informations</text:p>
          </table:table-cell>
          <table:table-cell table:style-name="ce9"/>
          <table:table-cell table:style-name="ce9" office:value-type="string" calcext:value-type="string">
            <text:p>Pas d'informations</text:p>
          </table:table-cell>
          <table:table-cell table:style-name="ce9" office:value-type="string" calcext:value-type="string">
            <text:p>Pas d’informations</text:p>
          </table:table-cell>
          <table:table-cell table:style-name="ce9" office:value-type="string" calcext:value-type="string">
            <text:p>Séisme de magnitude 7,7 en Indonésie. Vague d’1m50 à La Réunion. </text:p>
          </table:table-cell>
          <table:table-cell table:style-name="ce5" office:value-type="string" calcext:value-type="string">
            <text:p>Pas d’informations</text:p>
          </table:table-cell>
          <table:table-cell table:style-name="ce9" office:value-type="string" calcext:value-type="string">
            <text:p>Un bateau coulé à Saint-Pierre et dégâts à Sainte-Marie</text:p>
          </table:table-cell>
          <table:table-cell table:number-columns-repeated="4" table:style-name="ce5" office:value-type="string" calcext:value-type="string">
            <text:p>Pas d’informations</text:p>
          </table:table-cell>
          <table:table-cell table:style-name="ce12" table:number-columns-repeated="1007"/>
        </table:table-row>
        <table:table-row table:style-name="ro18">
          <table:table-cell table:style-name="ce5" office:value-type="string" calcext:value-type="string">
            <text:p>FRL_Réunion</text:p>
          </table:table-cell>
          <table:table-cell table:style-name="ce5" office:value-type="float" office:value="22" calcext:value-type="float">
            <text:p>22</text:p>
          </table:table-cell>
          <table:table-cell table:style-name="ce13" office:value-type="date" office:date-value="2013-12-27" calcext:value-type="date">
            <text:p>27/12/2013</text:p>
          </table:table-cell>
          <table:table-cell table:style-name="ce13" office:value-type="date" office:date-value="2014-01-04" calcext:value-type="date">
            <text:p>04/01/2014</text:p>
          </table:table-cell>
          <table:table-cell table:style-name="ce5" office:value-type="string" calcext:value-type="string">
            <text:p>Cyclone <text:s/></text:p>
          </table:table-cell>
          <table:table-cell table:style-name="ce6" office:value-type="string" calcext:value-type="string">
            <text:p>Béjisa</text:p>
          </table:table-cell>
          <table:table-cell table:number-columns-repeated="2" table:style-name="ce5" office:value-type="string" calcext:value-type="string">
            <text:p>Pas d’informations</text:p>
          </table:table-cell>
          <table:table-cell table:style-name="ce5" office:value-type="string" calcext:value-type="string">
            <text:p>La Réunion</text:p>
          </table:table-cell>
          <table:table-cell table:style-name="ce5" office:value-type="float" office:value="3" calcext:value-type="float">
            <text:p>3</text:p>
          </table:table-cell>
          <table:table-cell table:style-name="ce5" office:value-type="string" calcext:value-type="string">
            <text:p>Sources : Rapport final du BRGM (Bureau de Recherches Géologiques et Minières), Météo-France, Addendum EPRI 2018.</text:p>
            <text:p>Type d'aléa : Cyclone tropical intense</text:p>
            <text:p>Description rapide de l'événement météorologique: Le centre du cyclone a atteint les côtes Ouest et Sud-Ouest de l'île. Les effets conjugués du vent, des précipitations et de la houle présentent un caractère exceptionnel sur tout l'ouest et le sud de l’île. C’est l’épisode le plus significatif depuis le cyclone Dina en 2002. Le vent en rafales atteint 178 km/h au gîte de Bellecombe. La lame d’eau moyenne précipitée à 200 mm entre le 1er janvier 19h00 et le 3 janvier 4h00. Les inondations restent modérées, mais les hauteurs maximales de la houle générée par Bejisa varient entre 10 et 11 m sur les côtes Nord-Ouest et Nord. Sur la côte Ouest, les phénomènes de surcote et de marée astronomique ont aggravé les phénomènes de submersion marine.</text:p>
            <text:p/>
            <text:p>Hauteur décennale constatée : Valeurs de durée de retour égales ou supérieures à 10 ans pour les précipitations, indiquant un caractère exceptionnel du phénomène.</text:p>
            <text:p>Puissance des vents constatée : Les rafales de vent ont atteint jusqu'à 143 km/h.</text:p>
            <text:p>Durée de retour des précipitations supérieure à 10 ans sur une période de 48h : Oui.</text:p>
            <text:p/>
            <text:p>Niveau de vigilance météo : Pré-alerte cyclonique, vigilance "forte houle", "fortes pluies" et "vent fort", alerte orange suivie d'une alerte rouge.</text:p>
          </table:table-cell>
          <table:table-cell table:style-name="ce5" office:value-type="string" calcext:value-type="string">
            <text:p>Pas d’informations</text:p>
          </table:table-cell>
          <table:table-cell table:style-name="ce5" office:value-type="string" calcext:value-type="string">
            <text:p>Phénomènes associés : Houle, et marée astronomique provoquant une forte surcote. </text:p>
            <text:p>Cat Nat : 16 communes reconnues au titre de la pluie et coulées de boue</text:p>
            <text:p/>
            <text:p>Suite de l'événement: Phase de sauvegarde jusqu'au 7 janvier.</text:p>
          </table:table-cell>
          <table:table-cell table:style-name="ce5" office:value-type="string" calcext:value-type="string">
            <text:p>1 mort et 12 blessés</text:p>
          </table:table-cell>
          <table:table-cell table:style-name="ce5" office:value-type="string" calcext:value-type="string">
            <text:p>72 millions d’euros, dont 62 millions pour le secteur agricole. Des milliers de foyers sont privés d’eau, d’électricité et de téléphone. Le maraîchage et l’arboriculture sont fortement impactés (80 à 100% de pertes), particulièrement du fait des fortes pluies et des vents. Plusieurs élevages ont également subi de lourds dommages (manque d’eau ou d’électricité, animaux noyés). A Saint-Paul une dizaine de maisons sont inondées en bord de plage. On relève de gros dégâts sur le port de Saint-Gilles</text:p>
          </table:table-cell>
          <table:table-cell table:style-name="ce5" office:value-type="string" calcext:value-type="string">
            <text:p>De nombreux glissements de terrain et éboulements affectent par ailleurs l’Ouest de l’île et les cirques.</text:p>
          </table:table-cell>
          <table:table-cell table:style-name="ce5" office:value-type="string" calcext:value-type="string">
            <text:p>Pas d’informations</text:p>
          </table:table-cell>
          <table:table-cell table:style-name="ce8" table:number-columns-repeated="1007"/>
        </table:table-row>
        <table:table-row table:style-name="ro19">
          <table:table-cell table:style-name="ce5" office:value-type="string" calcext:value-type="string">
            <text:p>FRL_Réunion</text:p>
          </table:table-cell>
          <table:table-cell table:style-name="ce9" office:value-type="float" office:value="23" calcext:value-type="float">
            <text:p>23</text:p>
          </table:table-cell>
          <table:table-cell table:style-name="ce13" office:value-type="date" office:date-value="2017-06-24" calcext:value-type="date">
            <text:p>24/06/2017</text:p>
          </table:table-cell>
          <table:table-cell table:style-name="ce13" office:value-type="date" office:date-value="2017-07-22" calcext:value-type="date">
            <text:p>22/07/2017</text:p>
          </table:table-cell>
          <table:table-cell table:style-name="ce5" office:value-type="string" calcext:value-type="string">
            <text:p>Houles australes</text:p>
          </table:table-cell>
          <table:table-cell table:style-name="ce6" office:value-type="string" calcext:value-type="string">
            <text:p>Pas d’informations</text:p>
          </table:table-cell>
          <table:table-cell table:number-columns-repeated="2" table:style-name="ce5" office:value-type="string" calcext:value-type="string">
            <text:p>Pas d’informations</text:p>
          </table:table-cell>
          <table:table-cell table:style-name="ce5" office:value-type="string" calcext:value-type="string">
            <text:p>Zone sud et ouest de l’île</text:p>
          </table:table-cell>
          <table:table-cell table:style-name="ce5" office:value-type="float" office:value="2" calcext:value-type="float">
            <text:p>2</text:p>
          </table:table-cell>
          <table:table-cell table:style-name="ce5" office:value-type="string" calcext:value-type="string">
            <text:p>Sources : Météo-France, Messie Dupont LGSR-Université de La Réunion/BRGM</text:p>
            <text:p>Description de l'événement météorologique : Deux épisodes de fortes houles australes ont marqué la fin du mois de juillet 2017. Le premier train de houle a touché les côtes ouest et sud de l'île du 20 au 24, avec des vagues atteignant 7 à 8 mètres. Le second train de houle était encore plus puissant, avec des vagues atteignant jusqu'à 9 mètres au matin du 23. Ces houles ont entraîné des inondations de maisons et des dégâts matériels sur les littoraux concernés.</text:p>
          </table:table-cell>
          <table:table-cell table:style-name="ce5" office:value-type="string" calcext:value-type="string">
            <text:p>Pas d’informations</text:p>
          </table:table-cell>
          <table:table-cell table:style-name="ce5" office:value-type="string" calcext:value-type="string">
            <text:p>Les houles de juillet 2017 ont généré un phénomène de submersion marine sur le secteur de Bel-Air à Saint-Louis et lancé des réflexions sur la gestion de ce type de phénomène.</text:p>
          </table:table-cell>
          <table:table-cell table:style-name="ce5" office:value-type="string" calcext:value-type="string">
            <text:p>bateau chaviré : 3 morts et 6 disparu + 1 homme qui faisait du paddle</text:p>
          </table:table-cell>
          <table:table-cell table:style-name="ce5" office:value-type="string" calcext:value-type="string">
            <text:p>submersion de 5 maisons à Saint-Louis, la destruction du mur d’enceinte d’un terrain de sport par de gros blocs de béton déplacés à Saint-Pierre. A l’Hermitage et à Grande Anse, la plage est submergée. </text:p>
            <text:p>Un bateau a chaviré à l'entrée du port des Roches Noires, victime de la forte houle de juin.</text:p>
          </table:table-cell>
          <table:table-cell table:number-columns-repeated="2" table:style-name="ce5" office:value-type="string" calcext:value-type="string">
            <text:p>Pas d’informations</text:p>
          </table:table-cell>
          <table:table-cell table:style-name="ce8" table:number-columns-repeated="1007"/>
        </table:table-row>
        <table:table-row table:style-name="ro20">
          <table:table-cell table:style-name="ce16" office:value-type="string" calcext:value-type="string">
            <text:p>FRL_Réunion</text:p>
          </table:table-cell>
          <table:table-cell table:style-name="ce5" office:value-type="float" office:value="24" calcext:value-type="float">
            <text:p>24</text:p>
          </table:table-cell>
          <table:table-cell table:style-name="ce17" office:value-type="date" office:date-value="2018-01-02" calcext:value-type="date">
            <text:p>02/01/2018</text:p>
          </table:table-cell>
          <table:table-cell table:style-name="ce13" office:value-type="string" calcext:value-type="string">
            <text:p>08/01/ 2018</text:p>
          </table:table-cell>
          <table:table-cell table:style-name="ce18" office:value-type="string" calcext:value-type="string">
            <text:p>Tempête tropicale</text:p>
          </table:table-cell>
          <table:table-cell table:style-name="ce19" office:value-type="string" calcext:value-type="string">
            <text:p>Ava</text:p>
          </table:table-cell>
          <table:table-cell table:number-columns-repeated="2" table:style-name="ce5" office:value-type="string" calcext:value-type="string">
            <text:p>Pas d’informations</text:p>
          </table:table-cell>
          <table:table-cell table:style-name="ce5" office:value-type="string" calcext:value-type="string">
            <text:p>La Réunion : principalement Est/ Sud Est : Région du Volcan, Plaine des Palmistes</text:p>
            <text:p/>
          </table:table-cell>
          <table:table-cell table:style-name="ce5" office:value-type="float" office:value="3" calcext:value-type="float">
            <text:p>3</text:p>
          </table:table-cell>
          <table:table-cell table:style-name="ce16" office:value-type="string" calcext:value-type="string">
            <text:p>Sources : Météo France, CCR, CVH Réunion, EMZ, Addendum EPRI 2018, www.linfo.re, ImazPress, Messie Dupont LGSR-Université de La Réunion/BRGM</text:p>
            <text:p>Type d'aléa : Tempête tropicale</text:p>
            <text:p>Description de l'évènement météorologique : La tempête tropicale Ava a frappé La Réunion entre le 2 et le 8 janvier 2018, entraînant des épisodes pluvieux intenses et prolongés dans les régions du Volcan, de la Plaine des Palmistes, de l'Est et du Sud-Est de l'île. Des cumuls de précipitations remarquables ont été enregistrés.</text:p>
            <text:p/>
            <text:p>Cumuls de précipitation :</text:p>
            <text:p>1802 mm au Gîte de Bellecombe, 1798 mm à Plaine des Palmistes, 1509 mm à Commerson, 1300 mm au Gîte de Bélouve, 1116 mm à Salazie, 1097 mm à Grand-Ilet.</text:p>
            <text:p>Pluies les plus intenses sur 2 jours : 825 mm à Plaine des Palmistes, 736 mm à Commerson.</text:p>
            <text:p>Intensités records : À la Plaine des Palmistes, 105 mm en une heure </text:p>
            <text:p>et 384 mm en 6 heures.</text:p>
            <text:p/>
            <text:p>Niveau de vigilance météo : Une vigilance fortes pluies est émise pour les zones Nord, Est et Sud-Est le 4 janvier 2018.</text:p>
            <text:p/>
          </table:table-cell>
          <table:table-cell table:style-name="ce16" office:value-type="string" calcext:value-type="string">
            <text:p>Mesures hydrologiques des débits: Des crues de certaines rivières ou bassins versants ont été observées dans les régions du Volcan, de la Plaine des Palmistes, de l'Est et du Sud-Est.</text:p>
          </table:table-cell>
          <table:table-cell table:style-name="ce16" office:value-type="string" calcext:value-type="string">
            <text:p>Outre les précipitations intenses et les crues, des glissements de terrain ont été observés, aggravant ainsi les impacts de la tempête tropicale Ava</text:p>
          </table:table-cell>
          <table:table-cell table:style-name="ce16" office:value-type="float" office:value="0" calcext:value-type="float">
            <text:p>0</text:p>
          </table:table-cell>
          <table:table-cell table:style-name="ce5" office:value-type="string" calcext:value-type="string">
            <text:p>50M€ (FSOM). Auxquels s'ajoutent les dommages assurés au titre du régime d'indemnisation des catastrophes naturelles sont de : 7,3 M€ . Ces dommages ont touché principalement les infrastructures, les habitations et les biens personnels des résidents des régions impactées.</text:p>
          </table:table-cell>
          <table:table-cell table:style-name="ce5" office:value-type="string" calcext:value-type="string">
            <text:p>La tempête a provoqué des éboulis impressionnants dans le cirque de Cilaos.</text:p>
            <text:p>L’ARS océan Indien a émis un avis déconseillant fortement la baignade dans les 72 heures qui suivent. Des écoulements importants de matières polluantes se sont dirigés vers les plages, par les ravines et les réseaux d’évacuation d’eaux pluviales.</text:p>
          </table:table-cell>
          <table:table-cell table:style-name="ce5" office:value-type="string" calcext:value-type="string">
            <text:p>Pas d’informations</text:p>
          </table:table-cell>
          <table:table-cell table:style-name="ce8" table:number-columns-repeated="1007"/>
        </table:table-row>
        <table:table-row table:style-name="ro9">
          <table:table-cell table:style-name="ce16" office:value-type="string" calcext:value-type="string">
            <text:p>FRL_Réunion</text:p>
          </table:table-cell>
          <table:table-cell table:style-name="ce5" office:value-type="float" office:value="25" calcext:value-type="float">
            <text:p>25</text:p>
          </table:table-cell>
          <table:table-cell table:style-name="ce17" office:value-type="date" office:date-value="2018-03-04" calcext:value-type="date">
            <text:p>04/03/2018</text:p>
          </table:table-cell>
          <table:table-cell table:style-name="ce17" office:value-type="date" office:date-value="2018-03-06" calcext:value-type="date">
            <text:p>06/03/2018</text:p>
          </table:table-cell>
          <table:table-cell table:style-name="ce18" office:value-type="string" calcext:value-type="string">
            <text:p>Cyclone</text:p>
          </table:table-cell>
          <table:table-cell table:style-name="ce19" office:value-type="string" calcext:value-type="string">
            <text:p>Dumazile</text:p>
          </table:table-cell>
          <table:table-cell table:style-name="ce5" office:value-type="string" calcext:value-type="string">
            <text:p>Pas d’informations</text:p>
          </table:table-cell>
          <table:table-cell table:style-name="ce16" office:value-type="string" calcext:value-type="string">
            <text:p>Rivière Saint-Denis, Rivière des Pluies, Rivère Sainte-Suzanne, Rivière des Roches, Rivière des Marsouins, Rivère Langevin, Rivière de Remparts, Ravine Blanche, Ravine Saint-Gilles, <text:s text:c="2"/>Etang Saint-Paul</text:p>
          </table:table-cell>
          <table:table-cell table:style-name="ce16" office:value-type="string" calcext:value-type="string">
            <text:p>La Réunion Saint-Paul, Saint-Denis, Le Tampon, Saint-Leu, Saint-Benoît, Cilaos, Saint-André</text:p>
          </table:table-cell>
          <table:table-cell table:style-name="ce5" office:value-type="float" office:value="2" calcext:value-type="float">
            <text:p>2</text:p>
          </table:table-cell>
          <table:table-cell table:style-name="ce16" office:value-type="string" calcext:value-type="string">
            <text:p>Sources : Réunion 1ere, Messie Dupont LGSR-Université de La Réunion/BRGM</text:p>
            <text:p>Type d'aléa : Cyclone tropical (Catégorie 3)</text:p>
            <text:p>Description de l'évènement météorologique : Le cyclone Dumazile, de catégorie 3, a frappé La Réunion en mars 2018. Bien que son centre ne soit pas passé directement sur l'île, les bandes nuageuses associées ont affecté le temps sur l'ensemble du territoire, provoquant de puissantes rafales de vent, des pluies torrentielles et une houle importante sur les côtes.</text:p>
            <text:p/>
            <text:p>Hauteur d'eau constatée / Cumul de précipitation :</text:p>
            <text:p>221 mm à Commerson, 216 mm à Grand-îlet, 92 mm à Gillot, 95 mm à la Possession, 200 mm à Cilaos et plus de 200 mm dans le cirque de Salazie.</text:p>
            <text:p>Puissance des vents constatée : Dépassant parfois les 100 km/h dans les hauts et la région des plaines.</text:p>
            <text:p/>
            <text:p>Niveau de vigilance météo : « vigilance vent fort et forte houle » et  « vigilance renforcée fortes pluies »</text:p>
            <text:p/>
          </table:table-cell>
          <table:table-cell table:style-name="ce5" office:value-type="string" calcext:value-type="string">
            <text:p>Pas d’informations</text:p>
          </table:table-cell>
          <table:table-cell table:style-name="ce16" office:value-type="string" calcext:value-type="string">
            <text:p>Forte houle, avec des vagues atteingnant les 7 mètres. Des glissements de terrains ont également été engendrés sur toute l'île.</text:p>
            <text:p>Cat Nat : 9 communes ont été reconnues au titre des inondations</text:p>
          </table:table-cell>
          <table:table-cell table:style-name="ce5" office:value-type="float" office:value="0" calcext:value-type="float">
            <text:p>0</text:p>
          </table:table-cell>
          <table:table-cell table:style-name="ce5" office:value-type="string" calcext:value-type="string">
            <text:p>Mobilisation FSOM volet agricole Berguitta/ Dumazile/Fakir : 7 630 000€. </text:p>
            <text:p>Impact économique: Dégâts importants aux infrastructures routières et aux réseaux d'électricité et de communication dans plusieurs communes de l'île. Des maisons ont été submergées, causant des pertes matérielles pour les résidents touchés. De nombreuses routes ont été endommagées, notamment par les glissements de terrain, empêchant tout trafic. La préfecture avait également décidé de fermer la route du littoral, ainsi que la route de Cilaos. Certaines villes ont été touchées par ces inondations, notamment Saint-Paul, Saint-Denis, Saint-Benoît et Le Tampon</text:p>
          </table:table-cell>
          <table:table-cell table:style-name="ce5" office:value-type="string" calcext:value-type="string">
            <text:p>La houle et la crue de la ravine saint gille ont érodé la plage des Roches Noires.</text:p>
          </table:table-cell>
          <table:table-cell table:style-name="ce5" office:value-type="string" calcext:value-type="string">
            <text:p>Pas d’informations</text:p>
          </table:table-cell>
          <table:table-cell table:style-name="ce8" table:number-columns-repeated="1007"/>
        </table:table-row>
        <table:table-row table:style-name="ro21">
          <table:table-cell table:style-name="ce16" office:value-type="string" calcext:value-type="string">
            <text:p>FRL_Réunion</text:p>
          </table:table-cell>
          <table:table-cell table:style-name="ce5" office:value-type="float" office:value="26" calcext:value-type="float">
            <text:p>26</text:p>
          </table:table-cell>
          <table:table-cell table:style-name="ce17" office:value-type="date" office:date-value="2018-04-23" calcext:value-type="date">
            <text:p>23/04/2018</text:p>
          </table:table-cell>
          <table:table-cell table:style-name="ce17" office:value-type="date" office:date-value="2018-04-24" calcext:value-type="date">
            <text:p>24/04/2018</text:p>
          </table:table-cell>
          <table:table-cell table:style-name="ce16" office:value-type="string" calcext:value-type="string">
            <text:p>Tempête tropicale </text:p>
          </table:table-cell>
          <table:table-cell table:style-name="ce19" office:value-type="string" calcext:value-type="string">
            <text:p>Fakir</text:p>
          </table:table-cell>
          <table:table-cell table:style-name="ce5" office:value-type="string" calcext:value-type="string">
            <text:p>Pas d’informations</text:p>
          </table:table-cell>
          <table:table-cell table:style-name="ce16" office:value-type="string" calcext:value-type="string">
            <text:p>Grande Rivière Saint-Jean</text:p>
            <text:p>Rivière du M T</text:p>
            <text:p>Grande Rivière des ROCHES</text:p>
            <text:p>Rivière des MARSOUINS</text:p>
            <text:p>Rivière des REMPARTS</text:p>
            <text:p>Rivière LANGEVIN</text:p>
            <text:p>Rivière des Galets</text:p>
            <text:p>Etang Saint-Paul</text:p>
            <text:p>Ravine Saint-Gilles</text:p>
            <text:p>Rivière Saint-DenisRavines du Butor et Patates à Durand</text:p>
            <text:p>Rivière des Pluies</text:p>
          </table:table-cell>
          <table:table-cell table:style-name="ce16" office:value-type="string" calcext:value-type="string">
            <text:p>Sainte-Rose</text:p>
            <text:p>Saint-Paul</text:p>
            <text:p>Saint-Benoît</text:p>
            <text:p>Sainte-Suzanne</text:p>
            <text:p>Saint-Joseph</text:p>
            <text:p>Saint-Louis</text:p>
            <text:p>Petite-Île</text:p>
            <text:p>Saint-Leu</text:p>
            <text:p>Sainte-Marie</text:p>
            <text:p>Saint-Pierre</text:p>
            <text:p>Trois-Bassins</text:p>
            <text:p>Saint-André</text:p>
          </table:table-cell>
          <table:table-cell table:style-name="ce5" office:value-type="float" office:value="2" calcext:value-type="float">
            <text:p>2</text:p>
          </table:table-cell>
          <table:table-cell table:style-name="ce16" office:value-type="string" calcext:value-type="string">
            <text:p>Source : Météo France, Messie Dupont LGSR-Université de La Réunion/BRGM</text:p>
            <text:p>Type d'aléa : Forte tempête tropicale</text:p>
            <text:p>Description de l'évènement météorologique : Le cyclone Fakir est une forte tempête tropicale qui a touché La Réunion, principalement les côtes Est et Sud-Est de l'île. Par sa rapidité et son caractère tardif (avril) l'ont rendu imprévisible. Il a été accompagné de vents violents dépassant les 150 km/h sur la façade Est et les hauts exposés. Les pluies torrentielles ont entraîné des cumuls exceptionnels sur des durées courtes, provoquant des débordements de cours d'eau et des inondations dans les secteurs Est, Sud et Sud-Ouest. </text:p>
            <text:p/>
            <text:p>Hauteur d'eau constatée / Cumuls de précipitation (valeurs en millimètres) : </text:p>
            <text:p>436 mm au Baril (commune de Sainte-Suzanne, Est).</text:p>
            <text:p>426 mm aux Hauts de Sainte-Rose (commune de Sainte-Rose, Est).</text:p>
            <text:p>382 mm aux Makes (commune de Saint-Louis, Sud).</text:p>
            <text:p>313 mm à Saint-Benoît (commune de Saint-Benoît, Est).</text:p>
            <text:p>262 mm au Colosse (commune de Saint-Joseph, Sud).</text:p>
            <text:p>252 mm à Bélouve (commune de Saint-Benoît, Est).</text:p>
            <text:p>242 mm à Petite-Île (commune de Petite-Île, Sud).</text:p>
            <text:p>204 mm à Saint-Leu (commune de Saint-Leu, Ouest).</text:p>
            <text:p>186 mm à Gillot-Aéroport (commune de Sainte-Marie, Nord-Est).</text:p>
            <text:p>142 mm à Pierrefonds-Aéroport (commune de Saint-Pierre, Sud-Ouest).</text:p>
            <text:p>84 mm à Pointe-des-Trois-Bassins (commune de Trois-Bassins, Ouest).</text:p>
            <text:p/>
            <text:p>Puissance des vents constatée :</text:p>
            <text:p>202 km/h en rafale au poste de Gros-Piton Sainte-Rose (commune de Sainte-Rose, façade Est).</text:p>
            <text:p>172 km/h en rafale au Piton Maïdo (commune de Saint-Paul, hauts exposés).</text:p>
            <text:p>156 km/h en rafale à Saint-Benoît (commune de Saint-Benoît, côte Est).</text:p>
            <text:p>136 km/h en rafale au Port (commune du Port, côte Ouest).</text:p>
            <text:p>116 km/h en rafale à Pierrefonds-Aéroport (commune de Saint-Pierre, côte Sud-Ouest).</text:p>
            <text:p>110 km/h en rafale à Gillot-Aéroport (commune de Sainte-Marie, côte Nord-Est).</text:p>
            <text:p/>
            <text:p>Durée de retour des précipitations supérieure à 10 ans sur une période de 48h : Oui (sur certains bassins versants).</text:p>
          </table:table-cell>
          <table:table-cell table:style-name="ce16" office:value-type="string" calcext:value-type="string">
            <text:p>Source : Rapport CVH</text:p>
            <text:p>Mesures hydrologiques des débits : Les crues de certains cours d'eau ont été enregistrées, avec des Durées de Retour allant jusqu'à plus de 20 ans pour certains bassins versants.</text:p>
            <text:p>iveau de vigilance hydrologique : Vigilance Crues atteinte jusqu'au niveau ORANGE (sur le BV de la Rivière Langevin).</text:p>
            <text:p/>
          </table:table-cell>
          <table:table-cell table:style-name="ce16" office:value-type="string" calcext:value-type="string">
            <text:p>Outre les vents violents et les pluies torrentielles, le passage du cyclone Fakir a entraîné des glissements de terrain dans les zones montagneuses de l'île. </text:p>
            <text:p>Suitse de l'événement:</text:p>
            <text:p>Des actions de prévention ont été engagées, notamment des travaux d'urgence sur la Ravine Sèche et la Grande Rivière St Jean, ainsi que des mesures de reconstruction pour restaurer les infrastructures endommagées par le cyclone. Cet événement a certainement conduit à une prise de conscience quant à la nécessité d'améliorer le système de prévention et de gestion des cyclones à La Réunion.</text:p>
            <text:p>Le plan ORSEC « Cyclone » a évolué afin d’intégrer un nouveau niveau de vigilance : l’alerte violette</text:p>
          </table:table-cell>
          <table:table-cell table:style-name="ce20" office:value-type="string" calcext:value-type="string">
            <text:p>2 morts indirects à Etang Salé (coulée de boue)</text:p>
          </table:table-cell>
          <table:table-cell table:style-name="ce20" office:value-type="string" calcext:value-type="string">
            <text:p>La tempête tropicale Fakir a causé d'importants dégâts matériels, notamment sur les infrastructures résidentielles, commerciales, ainsi que les réseaux d'électricité et de communication.</text:p>
            <text:p>Les dommages assurés au titre du régime d’indemnisation des catastrophes naturelles sont de 7,8 millions d’euros auxquels s’ajoutent la mobilisation FSOM de 4,3M€ (DDRM 2021)</text:p>
          </table:table-cell>
          <table:table-cell table:number-columns-repeated="2" table:style-name="ce5" office:value-type="string" calcext:value-type="string">
            <text:p>Pas d’informations</text:p>
          </table:table-cell>
          <table:table-cell table:style-name="ce8" table:number-columns-repeated="1007"/>
        </table:table-row>
        <table:table-row table:style-name="ro8">
          <table:table-cell table:style-name="ce16" office:value-type="string" calcext:value-type="string">
            <text:p>FRL_Réunion</text:p>
          </table:table-cell>
          <table:table-cell table:style-name="ce9" office:value-type="float" office:value="27" calcext:value-type="float">
            <text:p>27</text:p>
          </table:table-cell>
          <table:table-cell table:number-columns-repeated="2" table:style-name="ce17" office:value-type="date" office:date-value="2021-08-28" calcext:value-type="date">
            <text:p>28/08/2021</text:p>
          </table:table-cell>
          <table:table-cell table:style-name="ce18" office:value-type="string" calcext:value-type="string">
            <text:p>Fortes pluies</text:p>
          </table:table-cell>
          <table:table-cell table:style-name="ce6" office:value-type="string" calcext:value-type="string">
            <text:p>Pas d’informations</text:p>
          </table:table-cell>
          <table:table-cell table:style-name="ce5" office:value-type="string" calcext:value-type="string">
            <text:p>Pas d’informations</text:p>
          </table:table-cell>
          <table:table-cell table:style-name="ce16" office:value-type="string" calcext:value-type="string">
            <text:p>Rivière Langevin</text:p>
            <text:p>Rivière des Roches</text:p>
            <text:p>Rivière des Marsouins</text:p>
            <text:p>Rivière des Remparts</text:p>
            <text:p>Ravines secondaires (Vincendo, Jacques Payet, Bras des Ponts, Bras Panon, Dominique, des Grès, Carosse)</text:p>
          </table:table-cell>
          <table:table-cell table:style-name="ce16" office:value-type="string" calcext:value-type="string">
            <text:p>Saint-Joseph</text:p>
            <text:p>Saint-Philippe</text:p>
            <text:p>Autres communes situées à l'est de la rivière Langevin (Vincendo, Jacques Payet, Bras des Ponts, Bras Panon)</text:p>
            <text:p>Autres communes situées à l'ouest de la rivière des Remparts (Dominique, des Grès, Carosse) Conséquences localisées principalement sur les communes de Saint-Joseph et de Saint-Philippe.</text:p>
          </table:table-cell>
          <table:table-cell table:style-name="ce5" office:value-type="float" office:value="2" calcext:value-type="float">
            <text:p>2</text:p>
          </table:table-cell>
          <table:table-cell table:style-name="ce16" office:value-type="string" calcext:value-type="string">
            <text:p>Source : Météo-France</text:p>
            <text:p>Type d'aléa : Fortes pluies</text:p>
            <text:p>Description de l'événement météorologique : Des fortes pluies inhabituelles pour un mois d'août ont touché La Réunion, principalement les régions du volcan et du sud de l'île. Des records de pluviométrie ont été enregistrés, avec des intensités remarquables, notamment 132 mm en 1 heure et 239 mm en 3 heures à La Crête, et un cumul de 604 mm en 24 heures à La Crête.</text:p>
            <text:p>Cumuls de précipitation:</text:p>
            <text:p>132 mm en 1 heure à La Crête (record pour cette station).</text:p>
            <text:p>196 mm en 2 heures à La Crête (record pour cette station).</text:p>
            <text:p>239 mm en 3 heures à La Crête (record pour cette station).</text:p>
            <text:p>Cumul de 604 mm en 24 heures à La Crête (6ème valeur la plus élevée).</text:p>
            <text:p/>
            <text:p>Niveau de vigilance météo: Vigilance "fortes pluies/orages" émise par Météo-France.</text:p>
          </table:table-cell>
          <table:table-cell table:style-name="ce16" office:value-type="string" calcext:value-type="string">
            <text:p>Source : Cellule de Veille Hydrologique (CVH)</text:p>
            <text:p>Mesures hydrologiques des débits : La crue de la rivière Langevin a été estimée à une période de retour comprise entre 5 ans et 10 ans.</text:p>
            <text:p>La crue de la rivière Langevin a été estimée à une période de retour comprise entre 5 ans et 10 ans.Niveau de vigilance hydrologique: Vigilance Crues émise pour 4 bassins versants, sans dépasser le niveau orange.</text:p>
          </table:table-cell>
          <table:table-cell table:style-name="ce16" office:value-type="string" calcext:value-type="string">
            <text:p>Ruissellement urbain</text:p>
            <text:p>Crues soudaines de ravines secondaires</text:p>
            <text:p/>
            <text:p>Suite de l'événement:</text:p>
            <text:p>Une enquête a été menée sur les phénomènes de ruissellement urbain et les débordements de ravines pour mieux comprendre les dégâts causés.</text:p>
            <text:p/>
            <text:p>Cat Nat : 2 communes (Saint-Philippe et Saint-Joseph)</text:p>
          </table:table-cell>
          <table:table-cell table:style-name="ce20" office:value-type="string" calcext:value-type="string">
            <text:p>1 mort ( décédée près de la ravine Vincendo dans le quartier de la Marine de Vincendo.</text:p>
          </table:table-cell>
          <table:table-cell table:style-name="ce5" office:value-type="string" calcext:value-type="string">
            <text:p>Mobilisation FSOM : 105 213,30 € (FSOM) + 114 780 € (FSOM agricole). </text:p>
            <text:p>Les dommages matériels étaient principalement dus aux phénomènes de ruissellement urbain et aux débordements de ravines. Les infrastructures routières, les logements et les établissements recevant du public (ERP) ont été inondés et endommagés.</text:p>
          </table:table-cell>
          <table:table-cell table:number-columns-repeated="2" table:style-name="ce5" office:value-type="string" calcext:value-type="string">
            <text:p>Pas d’informations</text:p>
          </table:table-cell>
          <table:table-cell table:style-name="ce8" table:number-columns-repeated="1007"/>
        </table:table-row>
        <table:table-row table:style-name="ro22">
          <table:table-cell table:style-name="ce16" office:value-type="string" calcext:value-type="string">
            <text:p>FRL_Réunion</text:p>
          </table:table-cell>
          <table:table-cell table:style-name="ce5" office:value-type="float" office:value="28" calcext:value-type="float">
            <text:p>28</text:p>
          </table:table-cell>
          <table:table-cell table:number-columns-repeated="2" table:style-name="ce17" office:value-type="date" office:date-value="2022-01-15" calcext:value-type="date">
            <text:p>15/01/2022</text:p>
          </table:table-cell>
          <table:table-cell table:style-name="ce18" office:value-type="string" calcext:value-type="string">
            <text:p>Fortes pluies</text:p>
          </table:table-cell>
          <table:table-cell table:style-name="ce6" office:value-type="string" calcext:value-type="string">
            <text:p>Pas d’informations</text:p>
          </table:table-cell>
          <table:table-cell table:style-name="ce5" office:value-type="string" calcext:value-type="string">
            <text:p>Pas d’informations</text:p>
          </table:table-cell>
          <table:table-cell table:style-name="ce16" office:value-type="string" calcext:value-type="string">
            <text:p>Rivière Saint-Denis</text:p>
            <text:p>Rivière des Pluies</text:p>
            <text:p>Rivière Sainte-Suzanne</text:p>
            <text:p>Rivière des Roches</text:p>
            <text:p>Rivière des Marsouins</text:p>
            <text:p>Grande Rivière St-Jean</text:p>
            <text:p>Petite rivière Saint-Jean</text:p>
            <text:p>Ravine de Sainte-Marie</text:p>
            <text:p>Ravine Charpentier</text:p>
            <text:p>Ravines Bras-Panon</text:p>
            <text:p>Ravine Bras-Pétard</text:p>
            <text:p>Ravine de La Mare</text:p>
            <text:p>Ravine des Chèvres</text:p>
          </table:table-cell>
          <table:table-cell table:style-name="ce16" office:value-type="string" calcext:value-type="string">
            <text:p>Sainte Marie, Sainte Suzanne, Saint André.</text:p>
          </table:table-cell>
          <table:table-cell table:style-name="ce5" office:value-type="string" calcext:value-type="string">
            <text:p>Pas d’informations</text:p>
          </table:table-cell>
          <table:table-cell table:style-name="ce16" office:value-type="string" calcext:value-type="string">
            <text:p>Source : Météo France</text:p>
            <text:p>Type d’aléa : Fortes pluies, inondations, épisodes d'orages</text:p>
            <text:p>Description de l’évènement météorologique : Des fortes pluies exceptionnelles ont frappé La Réunion provoquant des inondations et des crues importantes principalement dans les régions du Nord et du Nord-Est de l'île. Ces précipitations abondantes, associées à des épisodes d'orages, ont créé une situation météorologique complexe et potentiellement dangereuse.</text:p>
            <text:p/>
            <text:p>Cumuls de précipitation :</text:p>
            <text:p>Plaine-des-Fougères : 252 mm</text:p>
            <text:p>Bellevue Bras-Panon : 250 mm</text:p>
            <text:p>Bras-Pistolet : 211 mm</text:p>
            <text:p/>
            <text:p>Niveau de vigilance météo: Vigilance Fortes Pluies/Orages sur les zones Ouest, Nord et Est pour la nuit du 14 au 15 janvier 2021.</text:p>
          </table:table-cell>
          <table:table-cell table:style-name="ce16" office:value-type="string" calcext:value-type="string">
            <text:p>Source : Point de situation CVH</text:p>
            <text:p/>
            <text:p>Mesures hydrologiques des débits : Les rivières Sainte-Suzanne et Grande-Saint Jean ont atteint un débit proche du débit maximum avec une période de retour de l'ordre de 5 ans (212 et 233 m3/s respectivement).</text:p>
            <text:p/>
            <text:p>Durée de retour des débits a-t-elle pu être évaluée? Oui, pour les rivières Sainte-Suzanne et Grande-Saint Jean.</text:p>
            <text:p>Niveau de vigilance hydrologique : Seuil de vigilance orange atteint pour la Grande Rivière St-Jean.</text:p>
          </table:table-cell>
          <table:table-cell table:style-name="ce16" office:value-type="string" calcext:value-type="string">
            <text:p>Phénomènes associés:</text:p>
            <text:p>Épisodes orageux</text:p>
            <text:p>Risque de glissements de terrain</text:p>
            <text:p/>
            <text:p>Suite de l’événement:</text:p>
            <text:p>Des bilans post-événement (REX) ont été réalisés pour évaluer les impacts et identifier les mesures d'amélioration du système de prévention face à de futurs épisodes similaires.</text:p>
          </table:table-cell>
          <table:table-cell table:style-name="ce20" office:value-type="float" office:value="0" calcext:value-type="float">
            <text:p>0</text:p>
          </table:table-cell>
          <table:table-cell table:style-name="ce5" office:value-type="string" calcext:value-type="string">
            <text:p> Mobilisation FSOM : 105 213€</text:p>
            <text:p/>
            <text:p>Les dégâts matériels causés par les inondations ont été considérables, notamment sur les infrastructures, les réseaux routiers, et les habitations. Les coûts associés aux réparations et aux opérations de secours sont susceptibles d'être élevés, mais aucune estimation chiffrée n'est fournie.</text:p>
          </table:table-cell>
          <table:table-cell table:number-columns-repeated="2" table:style-name="ce5" office:value-type="string" calcext:value-type="string">
            <text:p>Pas d’informations</text:p>
          </table:table-cell>
          <table:table-cell table:style-name="ce8" table:number-columns-repeated="1007"/>
        </table:table-row>
        <table:table-row table:style-name="ro23">
          <table:table-cell table:style-name="ce16" office:value-type="string" calcext:value-type="string">
            <text:p>FRL_Réunion</text:p>
          </table:table-cell>
          <table:table-cell table:style-name="ce5" office:value-type="float" office:value="29" calcext:value-type="float">
            <text:p>29</text:p>
          </table:table-cell>
          <table:table-cell table:style-name="ce17" office:value-type="date" office:date-value="2022-02-02" calcext:value-type="date">
            <text:p>02/02/2022</text:p>
          </table:table-cell>
          <table:table-cell table:style-name="ce17" office:value-type="date" office:date-value="2022-02-04" calcext:value-type="date">
            <text:p>04/02/2022</text:p>
          </table:table-cell>
          <table:table-cell table:style-name="ce16" office:value-type="string" calcext:value-type="string">
            <text:p>Cyclone</text:p>
          </table:table-cell>
          <table:table-cell table:style-name="ce6" office:value-type="string" calcext:value-type="string">
            <text:p>Batsiraï</text:p>
          </table:table-cell>
          <table:table-cell table:style-name="ce5" office:value-type="string" calcext:value-type="string">
            <text:p>Pas d’informations</text:p>
          </table:table-cell>
          <table:table-cell table:style-name="ce16" office:value-type="string" calcext:value-type="string">
            <text:p>Les Hauts</text:p>
          </table:table-cell>
          <table:table-cell table:style-name="ce16" office:value-type="string" calcext:value-type="string">
            <text:p>Ensemble de l'île</text:p>
          </table:table-cell>
          <table:table-cell table:style-name="ce5" office:value-type="float" office:value="2" calcext:value-type="float">
            <text:p>2</text:p>
          </table:table-cell>
          <table:table-cell table:style-name="ce16" office:value-type="string" calcext:value-type="string">
            <text:p>Source: REX CVH, FSOM (EMZ)</text:p>
            <text:p>Type d’aléa: Cyclone tropical intense, vents violents, fortes pluies, précipitations intenses, houle importante, submersion côtière</text:p>
            <text:p>Description de l’évènement météorologique: Le cyclone Batsirai a frappé l'île de La Réunion en janvier et février 2022 avec une intensité dévastatrice. Il s'est formé le 24 janvier et est devenu un cyclone tropical intense le 27 janvier. Des vents violents atteignant jusqu'à 208 km/h sur les Hauts et des pluies torrentielles ont provoqué des inondations dans certaines régions, avec des cumuls de pluie exceptionnellement élevés dans les Hauts et les Cirques de l'île. Le cyclone a également généré des vagues de houle importantes et des phénomènes de submersion côtière.</text:p>
            <text:p/>
            <text:p>Hauteur d’eau constatée / Cumul de précipitation:</text:p>
            <text:p>Bellecombe-Jacob : 1598 mm en 48 heures</text:p>
            <text:p>Aurère : 1143 mm en 48 heures</text:p>
            <text:p>Grand-Coude : 896 mm en 48 heures</text:p>
            <text:p>Pont d’Yves : 736 mm en 48 heures</text:p>
            <text:p>Cilaos : 492 mm en 12 heures</text:p>
            <text:p>(d'autres chiffres non spécifiés)</text:p>
            <text:p/>
            <text:p>Puissance des vents constatée: De 130 à 150 km/h sur les côtes nord, est et sud, jusqu'à 208 km/h sur les Hauts.</text:p>
            <text:p/>
            <text:p>Niveau de vigilance météo: Pré-alerte cyclonique, alerte orange, alerte rouge.</text:p>
          </table:table-cell>
          <table:table-cell table:style-name="ce16" office:value-type="string" calcext:value-type="string">
            <text:p>Source : REX CVH, FSOM (EMZ)</text:p>
            <text:p>Mesures hydrologiques des débits: Des crues dans les cours d'eau, en particulier dans les Hauts où les pentes sont plus abruptes. Augmentation considérable du débit des rivières et des ravines.</text:p>
          </table:table-cell>
          <table:table-cell table:style-name="ce16" office:value-type="string" calcext:value-type="string">
            <text:p>Phénomènes associés: Vents violents, fortes pluies, précipitations intenses, crues, glissements de terrain, submersion côtière.</text:p>
            <text:p/>
            <text:p>Suite de l’évènement:</text:p>
            <text:p>Des rapports d'évaluation (REX) ont été réalisés pour analyser les conséquences du cyclone Batsirai. Des actions de prévention et de reconstruction ont été entreprises pour faire face aux dégâts causés par le cyclone.</text:p>
          </table:table-cell>
          <table:table-cell table:style-name="ce20" office:value-type="string" calcext:value-type="string">
            <text:p>12 blessés</text:p>
          </table:table-cell>
          <table:table-cell table:style-name="ce5" office:value-type="string" calcext:value-type="string">
            <text:p>Coût estimé par la CCR 10 à 15 M€ pour le marché de l'assurance Cat Nat et &gt;3M€ FSOM)</text:p>
            <text:p>Mobilisation FSOM volet securité civile (particuliers 300 €,entreprises 0€, collectivités 1 370 125,71 €) 1370425,71 €</text:p>
            <text:p>Mobilisation FSOM volet agricole :5 560 000€</text:p>
            <text:p>Le cyclone Batsirai a causé des dégâts matériels considérables, notamment sur les infrastructures, les habitations, et l'agriculture.</text:p>
          </table:table-cell>
          <table:table-cell table:number-columns-repeated="2" table:style-name="ce5" office:value-type="string" calcext:value-type="string">
            <text:p>Pas d’informations</text:p>
          </table:table-cell>
          <table:table-cell table:style-name="ce8" table:number-columns-repeated="1007"/>
        </table:table-row>
        <table:table-row table:style-name="ro24">
          <table:table-cell table:style-name="ce16" office:value-type="string" calcext:value-type="string">
            <text:p>FRL_Réunion</text:p>
          </table:table-cell>
          <table:table-cell table:style-name="ce5" office:value-type="float" office:value="30" calcext:value-type="float">
            <text:p>30</text:p>
          </table:table-cell>
          <table:table-cell table:number-columns-repeated="2" table:style-name="ce17" office:value-type="date" office:date-value="2022-06-29" calcext:value-type="date">
            <text:p>29/06/2022</text:p>
          </table:table-cell>
          <table:table-cell table:style-name="ce18" office:value-type="string" calcext:value-type="string">
            <text:p>Houle australe</text:p>
          </table:table-cell>
          <table:table-cell table:style-name="ce6" office:value-type="string" calcext:value-type="string">
            <text:p>Pas d’informations</text:p>
          </table:table-cell>
          <table:table-cell table:style-name="ce5" office:value-type="string" calcext:value-type="string">
            <text:p>Pas d’informations</text:p>
          </table:table-cell>
          <table:table-cell table:style-name="ce16" office:value-type="string" calcext:value-type="string">
            <text:p>Sud de l’île</text:p>
          </table:table-cell>
          <table:table-cell table:style-name="ce16" office:value-type="string" calcext:value-type="string">
            <text:p>Conséquences localisées principalement sur les communes de Saint-Louis, Saint-Pierre et Saint-Philippe.</text:p>
          </table:table-cell>
          <table:table-cell table:style-name="ce5" office:value-type="float" office:value="2" calcext:value-type="float">
            <text:p>2</text:p>
          </table:table-cell>
          <table:table-cell table:style-name="ce16" office:value-type="string" calcext:value-type="string">
            <text:p>Sources : Prévisions de Météo France Réunion, observations sur le terrain réalisées par l'équipe de la CVH et l'antenne Ouest de la DEAL, données de la bouée de Saint-Louis et de Rivière des Galets pour comparer les prévisions avec les mesures réelles.</text:p>
            <text:p>Type d’aléa : Houle australe</text:p>
            <text:p>Description de l’évènement météorologique : Une houle australe puissante a frappé les côtes Sud et Ouest de l'île de La Réunion le 28 juin 2022 en début de soirée, atteignant son pic le 30 juin. Les prévisions tablaient sur des hauteurs significatives de vagues de l'ordre de 5,5 / 6 m avec une période de 18 s et une direction Sud-Sud-Ouest. Toutefois, les relevés réels de la bouée de Saint-Louis ont montré un décalage important par rapport aux prévisions, avec des hauteurs de vagues atteignant seulement 3,9 mètres au lieu des 5 mètres prévus et des périodes de vagues plus courtes que prévu. La houle a eu un impact sur les villes de Saint-Pierre, Saint-Louis et La Saline, provoquant des submersions, des dépôts de sable et de coraux, ainsi que des dommages aux infrastructures côtières.</text:p>
            <text:p/>
            <text:p>Niveau de vigilance météo : Vigilance Vague Submersion renforcée.</text:p>
          </table:table-cell>
          <table:table-cell table:style-name="ce5" office:value-type="string" calcext:value-type="string">
            <text:p>Pas d’informations</text:p>
          </table:table-cell>
          <table:table-cell table:style-name="ce16" office:value-type="string" calcext:value-type="string">
            <text:p>Phénomènes associés: Submersions, dégâts côtiers.</text:p>
            <text:p/>
            <text:p>Suites de l’évènement:</text:p>
            <text:p>Une mission RDI Littoral a été effectuée pour comparer les prévisions et les dommages avec les données recueillies lors des houles de mai 2007. Il est prévu de recalibrer la bouée de Saint-Louis en septembre pour améliorer la précision des relevés des hauteurs significatives. Des ressources limitées en données observées actuellement entravent l'anticipation de ce type de phénomène, ce qui soulève la nécessité d'objectiver ces mesures.</text:p>
            <text:p/>
            <text:p>Cat Nat : 2/24 (Saint-Louis et Saint-Pierre)</text:p>
          </table:table-cell>
          <table:table-cell table:style-name="ce20" office:value-type="string" calcext:value-type="string">
            <text:p>1 décès</text:p>
            <text:p>1 blessé grave  (emportés par les vagues)</text:p>
          </table:table-cell>
          <table:table-cell table:style-name="ce5" office:value-type="string" calcext:value-type="string">
            <text:p>Les dégâts matériels causés par la houle australe ont affecté les infrastructures côtières, notamment l'école primaire et le poste de maîtres-nageurs sauveteurs à La Saline. Des maisons ont été submergées dans le quartier Bel Air à Saint-Louis, et des dépôts de sable et de coraux, ainsi que des dommages aux clôtures d'habitations et aux cabanes des pêcheurs ont été observés à Saint-Pierre. Ces dégâts ont probablement eu un impact économique local, notamment sur le secteur de la construction et de la pêche, ainsi que sur les infrastructures et les réseaux de ces zones.</text:p>
          </table:table-cell>
          <table:table-cell table:number-columns-repeated="2" table:style-name="ce5" office:value-type="string" calcext:value-type="string">
            <text:p>Pas d’informations</text:p>
          </table:table-cell>
          <table:table-cell table:style-name="ce8" table:number-columns-repeated="1007"/>
        </table:table-row>
        <table:table-row table:style-name="ro25">
          <table:table-cell table:style-name="ce16" office:value-type="string" calcext:value-type="string">
            <text:p>FRL_Réunion</text:p>
          </table:table-cell>
          <table:table-cell table:style-name="ce9" office:value-type="float" office:value="31" calcext:value-type="float">
            <text:p>31</text:p>
          </table:table-cell>
          <table:table-cell table:number-columns-repeated="2" table:style-name="ce21" office:value-type="date" office:date-value="2023-01-25" calcext:value-type="date">
            <text:p>25/01/2023</text:p>
          </table:table-cell>
          <table:table-cell table:style-name="ce22" office:value-type="string" calcext:value-type="string">
            <text:p>Fortes pluies</text:p>
          </table:table-cell>
          <table:table-cell table:style-name="ce23" office:value-type="string" calcext:value-type="string">
            <text:p>Pas d’informations</text:p>
          </table:table-cell>
          <table:table-cell table:style-name="ce5" office:value-type="string" calcext:value-type="string">
            <text:p>Pas d’informations</text:p>
          </table:table-cell>
          <table:table-cell table:style-name="ce22" office:value-type="string" calcext:value-type="string">
            <text:p>Rivière Saint-Denis (Amont), Rivière des Pluies (Domenjod), Rivière Ste-Suzanne (Niagara), Grande Rivière Saint-Jean (Pont RN2002), Rivière des Roches (Bassin La Paix), Rivière des Marsouins (Bethléem).</text:p>
          </table:table-cell>
          <table:table-cell table:style-name="ce22" office:value-type="string" calcext:value-type="string">
            <text:p>Saint-Denis, Sainte-Marie, Sainte-Suzanne, Saint-André, Bras-Panon, Saint-Benoît.</text:p>
          </table:table-cell>
          <table:table-cell table:style-name="ce24" office:value-type="string" calcext:value-type="string">
            <text:p>Pas d’informations</text:p>
          </table:table-cell>
          <table:table-cell table:style-name="ce22" office:value-type="string" calcext:value-type="string">
            <text:p>Source : CVH, Météo France Réunion.</text:p>
            <text:p>Type d’aléa : Fortes pluies et orages.</text:p>
            <text:p>Description de l’évènement météorologique : L'épisode de fortes pluies s'est déroulé en janvier 2023 à La Réunion, avec des cumulonimbus instables se formant dans un flux de secteur nord en liaison avec un petit minimum dépressionnaire arrivant par l'ouest de l'île. Les cumuls les plus importants ont été enregistrés sur le littoral et les mi-pentes du Sud-Est de l'île, puis sur le littoral du Nord de l'île. Des records de précipitations ont été enregistrés, dépassant certains seuils de retour décennal ou centennal.</text:p>
            <text:p/>
            <text:p>Hauteur décennale constatée : Débits de pointe dépassant la période de retour décennale.</text:p>
            <text:p/>
            <text:p>Niveau de vigilance météo : Jaune.</text:p>
          </table:table-cell>
          <table:table-cell table:style-name="ce22" office:value-type="string" calcext:value-type="string">
            <text:p>Source : CVH</text:p>
            <text:p>Mesures hydrologiques des débits : Les rivières Sainte-Suzanne et Grande-Saint Jean se sont rapprochées d'un débit maximum avec une période de retour comprise entre 2 et 5 ans. Les ravines de la Mare, des Figues, et Charpentier ont également enregistré une réaction hydrologique marquée, avec des débits de pointe dépassant la période de retour décennale. Des cours d'eau non-surveillés par la CVH, tels que les ravines de la Mare, des Figues, et Charpentier, ont également enregistré une réaction hydrologique marquée, avec des débits de pointe dépassant la période de retour décennale.</text:p>
            <text:p>la durée de retour des débits a été évaluée pour certains cours d'eau impactés par l'événement des fortes pluies de janvier 2023 à La Réunion.</text:p>
            <text:p/>
            <text:p>Rivière Saint-Denis (Amont ) : Débit maximum atteint de 38 m3/s le 26/01/2023 à 01h35 (HL) avec une période de retour inférieure à 2 ans (Jaune).</text:p>
            <text:p/>
            <text:p>Rivière des Pluies (Domenjod): Débit maximum atteint de 92 m3/s le 26/01/2023 à 02h00 (HL) avec une période de retour inférieure à 2 ans (Jaune).</text:p>
            <text:p/>
            <text:p>Rivière Ste-Suzanne (Niagara): Débit maximum atteint de 115 m3/s le 26/01/2021 à 02h45 (HL) avec une période de retour autour de 5 ans (Jaune) (seuil orange : 150 m3/s).</text:p>
            <text:p/>
            <text:p>Grande Rivière Saint-Jean (Pont RN2002) : Débit maximum atteint de 206 m3/s le 26/01/2023 à 03h00 (HL) avec une période de retour entre 2 et 5 ans (Jaune) (seuil orange : 210 m3/s).</text:p>
            <text:p/>
            <text:p>Rivière des Roches (Bassin La Paix): Débit maximum atteint de 217 m3/s le 26/01/2023 à 03h05 (HL) avec une période de retour inférieure à 2 ans (Jaune).</text:p>
            <text:p/>
            <text:p>Rivière des Marsouins (Bethléem): Débit maximum atteint de 283 m3/s le 26/01/2023 à 05h05 (HL) avec une période de retour inférieure à 2 ans (Jaune).</text:p>
            <text:p>Niveau de vigilance hydrologique : Jaune.</text:p>
          </table:table-cell>
          <table:table-cell table:style-name="ce22" office:value-type="string" calcext:value-type="string">
            <text:p>Phénomènes associés : Crues des cours d'eau, inondations, glissements de terrain.</text:p>
            <text:p/>
            <text:p>Suites de l’évènement :</text:p>
            <text:p>Un retex opérationnel a été réalisé pour évaluer l'efficacité des prévisions et des actions de prévention. Des études approfondies sur les impacts hydrologiques et météorologiques ont été menées pour mieux comprendre les facteurs aggravants et les éventuelles améliorations à apporter au système de prévention.</text:p>
          </table:table-cell>
          <table:table-cell table:style-name="ce24" office:value-type="string" calcext:value-type="string">
            <text:p>Pas d’informations</text:p>
          </table:table-cell>
          <table:table-cell table:style-name="ce24" office:value-type="string" calcext:value-type="string">
            <text:p>Les dégâts matériels causés par les fortes pluies et les crues ont été significatifs, affectant les infrastructures, les transports et les communications. Les habitations, les entreprises et les biens personnels ont subi des dommages importants, entraînant des perturbations économiques dans les zones touchées.</text:p>
          </table:table-cell>
          <table:table-cell table:number-columns-repeated="2" table:style-name="ce24" office:value-type="string" calcext:value-type="string">
            <text:p>Pas d’informations</text:p>
          </table:table-cell>
          <table:table-cell table:style-name="ce8" table:number-columns-repeated="1007"/>
        </table:table-row>
        <table:table-row table:style-name="ro26">
          <table:table-cell table:style-name="ce25" office:value-type="string" calcext:value-type="string">
            <text:p>FRL_Réunion</text:p>
          </table:table-cell>
          <table:table-cell table:style-name="ce26" office:value-type="float" office:value="32" calcext:value-type="float">
            <text:p>32</text:p>
          </table:table-cell>
          <table:table-cell table:style-name="ce27" office:value-type="date" office:date-value="2023-11-02" calcext:value-type="date">
            <text:p>02/11/2023</text:p>
          </table:table-cell>
          <table:table-cell table:style-name="ce27" office:value-type="date" office:date-value="2023-11-08" calcext:value-type="date">
            <text:p>08/11/2023</text:p>
          </table:table-cell>
          <table:table-cell table:style-name="ce25" office:value-type="string" calcext:value-type="string">
            <text:p>Fortes pluies</text:p>
          </table:table-cell>
          <table:table-cell table:style-name="ce28" office:value-type="string" calcext:value-type="string">
            <text:p>Pas d'informations</text:p>
          </table:table-cell>
          <table:table-cell table:style-name="ce26" office:value-type="string" calcext:value-type="string">
            <text:p>Pas d’informations</text:p>
          </table:table-cell>
          <table:table-cell table:style-name="ce29" office:value-type="string" calcext:value-type="string">
            <text:p>Nord et Est et Sud-Est de l’île</text:p>
          </table:table-cell>
          <table:table-cell table:style-name="ce25" office:value-type="string" calcext:value-type="string">
            <text:p>Sainte-Suzanne, Saint-André, Bras Panon et Saint-Benoit</text:p>
          </table:table-cell>
          <table:table-cell table:style-name="ce29" office:value-type="string" calcext:value-type="string">
            <text:p>Pas d’informations</text:p>
          </table:table-cell>
          <table:table-cell table:style-name="ce25" office:value-type="string" calcext:value-type="string">
            <text:p/>
            <text:p>Après plusieurs jours de pluie entre le 2 et le 8 novembre :</text:p>
            <text:p/>
            <text:p>Vigilance Jaune Fortes Pluies/Orages émise le 07/11 à 16h09 sur le Nord, l’Est et le Sud-Est actualisée en Vigilance Orange Fortes Pluies/Orages sur l’Est en début de matinée du 08/11 à 08h02 (les zones Nord et Sud-Est sont restées en vigilance jaune).</text:p>
            <text:p/>
            <text:p>En termes de cumuls de pluies enregistrés par les pluviographes et ayant une influence hydrologique, il convient de noter :</text:p>
            <text:p>Sur le secteur de Bagatelle (commune de Sainte-Suzanne) : 122 mm en 3h.</text:p>
            <text:p>Dans les hauts de la commune de Bras-Panon : 148 mm en 3h.</text:p>
            <text:p/>
            <text:p>Niveau de Vigilance météo : jaune.</text:p>
          </table:table-cell>
          <table:table-cell table:style-name="ce25" office:value-type="string" calcext:value-type="string">
            <text:p>Le 08 : Au niveau de la station Pont RN2002, La Grande Rivière Saint Jean s’est rapprochée d’un débit max de 245m³/s avec une période de retour comprise entre 5 et 10 ans, pour une alerte orange.</text:p>
            <text:p/>
            <text:p>rivière des Roches, rivière des Marsouins, petite rivière Saint-Jean et rivière Bras Panon en vigilance jaune</text:p>
          </table:table-cell>
          <table:table-cell table:style-name="ce29" table:number-columns-repeated="2"/>
          <table:table-cell table:style-name="ce29" office:value-type="string" calcext:value-type="string">
            <text:p>3 voitures piégées à saint suzanne et des habitations inondées à Cambuston. 1 300 foyers de l'Est étaient privés d'électricité</text:p>
            <text:p/>
          </table:table-cell>
          <table:table-cell table:style-name="ce29" office:value-type="string" calcext:value-type="string">
            <text:p>Pas dinformations</text:p>
          </table:table-cell>
          <table:table-cell table:style-name="ce30" office:value-type="string" calcext:value-type="string">
            <text:p>Pas d'informations</text:p>
          </table:table-cell>
          <table:table-cell table:style-name="ce31" office:value-type="string" calcext:value-type="string">
            <text:p>Pas de fiche associée</text:p>
          </table:table-cell>
          <table:table-cell table:style-name="ce32" table:number-columns-repeated="1006"/>
        </table:table-row>
        <table:table-row table:style-name="ro27">
          <table:table-cell table:style-name="ce16" office:value-type="string" calcext:value-type="string">
            <text:p>FRL_Réunion</text:p>
          </table:table-cell>
          <table:table-cell table:style-name="ce5" office:value-type="float" office:value="33" calcext:value-type="float">
            <text:p>33</text:p>
          </table:table-cell>
          <table:table-cell table:style-name="ce33" office:value-type="date" office:date-value="2024-01-14" calcext:value-type="date">
            <text:p>14/01/2024</text:p>
          </table:table-cell>
          <table:table-cell table:style-name="ce13" office:value-type="date" office:date-value="2024-01-15" calcext:value-type="date">
            <text:p>15/01/2024</text:p>
          </table:table-cell>
          <table:table-cell table:style-name="ce16" office:value-type="string" calcext:value-type="string">
            <text:p>Cyclone</text:p>
          </table:table-cell>
          <table:table-cell table:style-name="ce6" office:value-type="string" calcext:value-type="string">
            <text:p>Belal</text:p>
          </table:table-cell>
          <table:table-cell table:style-name="ce5" office:value-type="string" calcext:value-type="string">
            <text:p>Pas d’informations</text:p>
          </table:table-cell>
          <table:table-cell table:style-name="ce5" office:value-type="string" calcext:value-type="string">
            <text:p>Toute l'île et particulièrement la côte Est, Sud-Est.</text:p>
          </table:table-cell>
          <table:table-cell table:style-name="ce18" office:value-type="string" calcext:value-type="string">
            <text:p>Saint-Denis, Sainte-Marie, Sainte-Suzanne, Sainte-Rose </text:p>
          </table:table-cell>
          <table:table-cell table:style-name="ce5" office:value-type="float" office:value="3" calcext:value-type="float">
            <text:p>3</text:p>
          </table:table-cell>
          <table:table-cell table:style-name="ce16" office:value-type="string" calcext:value-type="string">
            <text:p>Sources : Météo-France, CCR, Communiqué de presse de la Prefecture du 26 janvier 2024 (EMZ), Compte-rendu réseau des Référens risques naturels du 19 mars 2024 (DEAL), Synthèse du Cyclone Belal, version du 12 avril 2024 (EMZ), Ouest France</text:p>
            <text:p>Type d'aléa : Cyclone tropical</text:p>
            <text:p>Description de l'événement météorologique : Le cyclone s'est formé au nord des Mascareignes. Le passage du cyclone Belal a été accompagné de fortes rafales de vents (entre 140 et 170 km/h dans les zones habitées) avec des pointes jusqu’à 217 km/h sur les reliefs du Piton Maïdo. Parce que le mur était asymétrique (actif dans la partie avant, mais moribond sur la partie arrière), le paroxysme du mur a duré moins d’une heure, et son impact a été moindre et inégal sur l’île. Les pluies observées ont également été exceptionnelles, avec un cumul moyen de 520 mm, intégrant ainsi le « Club des 500 mm » (la côtes Est et les relief ont été principalement touchés). Cela faisait 30 ans qu’un cyclone n’avait pas traversé directement l’île, depuis le cyclone Colina en 1993.</text:p>
            <text:p>Cumuls de précipitation : 1120 mm en 48 heures à Commerson, 895 mm en 48 heures à Salazie. La houle a également été exceptionnelle.</text:p>
            <text:p/>
            <text:p>Période de retour : avec des durées de retour de 10 à 20 ans voire jusqu’à 50 ans sur La Possession</text:p>
            <text:p/>
            <text:p>Niveau de vigilance météo : Déclanchement pour la première fois de l'alerte le violelette le 15 de 6h à 12h.  </text:p>
            <text:p/>
            <text:p>Prévision de l'événement : Météo-France a pu communiquer des prévisions de trajectoire à 36 heures avant le passage du cyclone au plus près. Cela a permis aux autorités de déclencher le plan cyclone au bon moment.</text:p>
            <text:p/>
          </table:table-cell>
          <table:table-cell table:style-name="ce5" office:value-type="string" calcext:value-type="string">
            <text:p>Source : CVH, Compte-rendu réseau des Référens risques naturels du 19 mars 2024 (DEAL)</text:p>
            <text:p>A l'Est, les pluies ont provoqué des crues de plusieurs rivières, dépassant par endroit les débits engendrés par les pluies du cyclone Gamède en 2007 et Batsirai en 2022. Premier événement où des cours d’eau ont atteint le niveau de vigilance rouge depuis la mise en place de Vigicrues en 2015, il n’y avait jamais eu autant de cours d’eau en orange non plus. Concernant le réseau SMASH (cours d’eau non surveillés), les prévisions affichaient une saturation de l’ensemble des cours d’eau. En conséquence, une érosion forte des berges (maison détruite sur les rives de la rivière Saint-Denis). algré cela, la lame d’eau observée a été moins importante que prévu.</text:p>
            <text:p/>
            <text:p/>
          </table:table-cell>
          <table:table-cell table:style-name="ce5" office:value-type="string" calcext:value-type="string">
            <text:p>Phénomènes observés : Sur la côte, le passage de ce cyclone a entraîné la formation d'une houle cyclonique avec des vagues de 10 à 15 mètres, un phénomène de surcote a aussi été observé. De nombreux glissements de terain ont également été provoqués par les pluies diluviennes.</text:p>
            <text:p/>
            <text:p>Suites de l'événement : Météo-France note une surestimation de l’intensité du phénomène, attendu comme intense mais finalement de catégorie standard.</text:p>
            <text:p>40 heures ed gestion de crise, et près de 8000 agents mobilisés. La phase de sauvegarde cyclonique aura duré exceptionnellement longtemps, 11 jours. </text:p>
            <text:p>La gestionde crise a été saluée, avec une anticipation adéquate et des réseaux très résilients et rapidement rétablis.</text:p>
            <text:p/>
            <text:p>Lancement d'un AAP "Fonds exceptionnel d'investissement" (FEI) ad hoc par l'Etat, à hauteur de 5M€, ouvert jusqu’au 12 avril 2024, afin de renforcer la résiliences des infrastructures de l’île.</text:p>
            <text:p/>
            <text:p>Cat Nat : 24/24 communes</text:p>
          </table:table-cell>
          <table:table-cell table:style-name="ce5" office:value-type="string" calcext:value-type="string">
            <text:p>4 morts (3 SDF et 1 intoxiquée au monoxyde de carbonne)</text:p>
            <text:p/>
            <text:p>Plusieurs milliers de personnes ont été coupées d’eau et d’électricité pendant le cyclone (305 000 en eau et 150 000 en électricité).</text:p>
            <text:p>10 jours après, moins de 1% de la population était privée d’eau ou d’électricité. Pour compenser, l’Etat a distribué 130 conteneurs de 4 544 bouteilles chacun, soit 1,1 million de litre d’eau.</text:p>
          </table:table-cell>
          <table:table-cell table:style-name="ce5" office:value-type="string" calcext:value-type="string">
            <text:p>Les dommages s’élèvent à 100 millions d’euros (Cat Nat) et .... FSOM</text:p>
            <text:p>Sur les routes, des éboulements et glissements de terrains impactent encore certains accès, mais les gestionnaires de voiries ont assuré un rétablissement rapide des 650 km de route nationale et des 720 km communales. Le quartier de l'étang à Saint-Paul a été complètement inondé, à Saint-Denis des inondations de maisons ont également été constatées. À la Plaine-des-Palmistes, le débordement de la ravine Sèche a entraîné l'inondation de plusieurs habitations. Les pluies à Mafate ont engendré des crues de la rivière des Galets et des transports de matériaux solides importants.</text:p>
            <text:p>Le secteur de l’agriculture a aussi été fortement impacté.</text:p>
            <text:p>100% de la culture de babane détruite et 70% pour la filière fruit.</text:p>
          </table:table-cell>
          <table:table-cell table:style-name="ce5" office:value-type="string" calcext:value-type="string">
            <text:p>Plusieurs sites de baignade ont été également fermés par l’ARS, la qualité de l’eau étant dégradée.</text:p>
            <text:p>Concernant les sites de randonnées, sur les 847 km sentiers que compte La Réunion, 236 km sont ouverts, 178 km nécessiteront des travaux avant réouverture et 433 km doivent encore vérifiés (au 26 janvier 2024).</text:p>
          </table:table-cell>
          <table:table-cell table:style-name="ce16" office:value-type="string" calcext:value-type="string">
            <text:p>Plusieurs bateaux ont coulé dans le port de plaisance, à Saint-Gilles.</text:p>
          </table:table-cell>
          <table:table-cell table:style-name="ce8" table:number-columns-repeated="1007"/>
        </table:table-row>
        <table:table-row table:style-name="ro7">
          <table:table-cell table:style-name="ce16" office:value-type="string" calcext:value-type="string">
            <text:p>FRL_Réunion</text:p>
          </table:table-cell>
          <table:table-cell table:style-name="ce5" office:value-type="float" office:value="34" calcext:value-type="float">
            <text:p>34</text:p>
          </table:table-cell>
          <table:table-cell table:style-name="ce33" office:value-type="date" office:date-value="2024-01-23" calcext:value-type="date">
            <text:p>23/01/2024</text:p>
          </table:table-cell>
          <table:table-cell table:style-name="ce33" office:value-type="date" office:date-value="2024-01-26" calcext:value-type="date">
            <text:p>26/01/2024</text:p>
          </table:table-cell>
          <table:table-cell table:style-name="ce16" office:value-type="string" calcext:value-type="string">
            <text:p>Depression tropicale</text:p>
          </table:table-cell>
          <table:table-cell table:style-name="ce6" office:value-type="string" calcext:value-type="string">
            <text:p>Candice</text:p>
          </table:table-cell>
          <table:table-cell table:style-name="ce5" office:value-type="string" calcext:value-type="string">
            <text:p>Pas d’informations</text:p>
          </table:table-cell>
          <table:table-cell table:style-name="ce18" office:value-type="string" calcext:value-type="string">
            <text:p>Sud de l'île</text:p>
          </table:table-cell>
          <table:table-cell table:style-name="ce18" office:value-type="string" calcext:value-type="string">
            <text:p>Pas d'informations</text:p>
          </table:table-cell>
          <table:table-cell table:style-name="ce5" office:value-type="float" office:value="2" calcext:value-type="float">
            <text:p>2</text:p>
          </table:table-cell>
          <table:table-cell table:style-name="ce16" office:value-type="string" calcext:value-type="string">
            <text:p>Sources :  Météo-France, France TV info, CCR, Ouest -France, Réunion Première</text:p>
            <text:p>Description de l'événement météorologique : Une semaine après Belal, l'influence indirecte de cette tempête a été ressentie, avec un flux de sud ayant permis de sectoriser les impacts : vents modérés sur les côtes Est et Ouest, et pluies sur le Sud : sur 4 jours (du 23-26 janvier), un cumul de 600 à 850 mm a été enregistré. À nouveau, le relief de l’île a été déterminant dans les impacts du phénomène, épargnant la moitié Nord de l’île</text:p>
            <text:p/>
            <text:p/>
          </table:table-cell>
          <table:table-cell table:style-name="ce5" office:value-type="string" calcext:value-type="string">
            <text:p>Pas d'informations</text:p>
          </table:table-cell>
          <table:table-cell table:style-name="ce5" office:value-type="string" calcext:value-type="string">
            <text:p>Cat Nat : 3/24 (Aviron, Etang-Salé et les Avirons)</text:p>
          </table:table-cell>
          <table:table-cell table:style-name="ce5" office:value-type="string" calcext:value-type="string">
            <text:p>Pas d'informations</text:p>
          </table:table-cell>
          <table:table-cell table:number-columns-repeated="2" table:style-name="ce5" office:value-type="string" calcext:value-type="string">
            <text:p>Pas dinformations</text:p>
          </table:table-cell>
          <table:table-cell table:style-name="ce18" office:value-type="string" calcext:value-type="string">
            <text:p>Pas d'informations</text:p>
          </table:table-cell>
          <table:table-cell table:style-name="ce8" table:number-columns-repeated="1007"/>
        </table:table-row>
        <table:table-row table:style-name="ro28">
          <table:table-cell table:style-name="ce22" office:value-type="string" calcext:value-type="string">
            <text:p>FRL_Réunion</text:p>
          </table:table-cell>
          <table:table-cell table:style-name="ce9" office:value-type="float" office:value="35" calcext:value-type="float">
            <text:p>35</text:p>
          </table:table-cell>
          <table:table-cell table:style-name="ce34" office:value-type="date" office:date-value="2024-01-28" calcext:value-type="date">
            <text:p>28/01/2024</text:p>
          </table:table-cell>
          <table:table-cell table:style-name="ce34" office:value-type="date" office:date-value="2024-01-31" calcext:value-type="date">
            <text:p>31/01/2024</text:p>
          </table:table-cell>
          <table:table-cell table:style-name="ce35" office:value-type="string" calcext:value-type="string">
            <text:p>Fortes pluies</text:p>
          </table:table-cell>
          <table:table-cell table:style-name="ce36" office:value-type="string" calcext:value-type="string">
            <text:p>Pas d'informations</text:p>
          </table:table-cell>
          <table:table-cell table:style-name="ce5" office:value-type="string" calcext:value-type="string">
            <text:p>Pas d’informations</text:p>
          </table:table-cell>
          <table:table-cell table:style-name="ce35" office:value-type="string" calcext:value-type="string">
            <text:p>Sud de l'île</text:p>
          </table:table-cell>
          <table:table-cell table:style-name="ce22" office:value-type="string" calcext:value-type="string">
            <text:p>Saint-Joseph, Le Tampon, Saint-Pierre, Petite-ïle.</text:p>
          </table:table-cell>
          <table:table-cell table:style-name="ce35" office:value-type="float" office:value="2" calcext:value-type="float">
            <text:p>2</text:p>
          </table:table-cell>
          <table:table-cell table:style-name="ce22" office:value-type="string" calcext:value-type="string">
            <text:p>Sources : Météo-France, France TV info, CCR, Ouest France, Réunion Première</text:p>
            <text:p>Description de l'événement météorologique : 48 heures après le passage de Candice, La Réunion a été confrontée à un épisode de fortes pluies, favorisées par un climat très humide et un contexte d’instabilité post-cyclone. Alors que les prévisions n’étaient pas alarmantes, la situation s’est empirée dès le dimanche 28 janvier après-midi avec le développement de cellules orageuses stationnaires accrochées au relief, entraînant des pluies intenses voire extrêmes, en particulier sur Saint-Joseph. Des records de précipitations ont été enregistrés, notamment avec 363 mm en 3 heures à Grand-Galet (record mesuré pendant le cyclone Dina de 2002), 139 mm en 1 h et 288 mm en 3 h, battant le record de Hyacinthe à Grand-Coude. En comparaison, ces pluies ont atteint en 24 h, les mesures enregistrées sur 4 jours pendant l’épisode Candice. Les inondations provoquées ont été aggravées par la saturation des sols.</text:p>
            <text:p/>
            <text:p>Niveau de vigilance : vigilance fortes pluies et orages (de niveau orange dans l'Est et le Sud-Est</text:p>
            <text:p/>
            <text:p/>
          </table:table-cell>
          <table:table-cell table:style-name="ce22" office:value-type="string" calcext:value-type="string">
            <text:p>Par un bulletin (n°6) du mardi 30 janvier à 15h52, vigicrue annonçait les rivières en vigilance jaune :  </text:p>
            <text:p>- rivière des Roches : Risque de crue génératrice de débordements et de dommages localisés, nécessitant une vigilance particulière notamment dans le cas d'activités exposées et/ou saisonnières.</text:p>
            <text:p>- rivière d'Abord : Submersion de la route à bassin plat et du radier de Terre Sainte et Terrain Fleury.</text:p>
            <text:p>- rivière Langevin : Débordement possible sur la route Langevin.</text:p>
            <text:p>- rivière des Remparts : Radier fusible déjà endommagé depuis le passage du cyclone BELAL. Risque de crue morphogène avec transport solide.</text:p>
            <text:p>- rivière Bras Panon : Risque de crue génératrice de débordements et de dommages localisés, nécessitant une vigilance particulière notamment dans le cas d'activités exposées et/ou saisonnières</text:p>
          </table:table-cell>
          <table:table-cell table:style-name="ce35" office:value-type="string" calcext:value-type="string">
            <text:p>Cat Nat : 10/24</text:p>
          </table:table-cell>
          <table:table-cell table:style-name="ce22" office:value-type="string" calcext:value-type="string">
            <text:p>4 victimes (emportées par les eaux au niveau de radiers)</text:p>
          </table:table-cell>
          <table:table-cell table:style-name="ce22" office:value-type="string" calcext:value-type="string">
            <text:p>La DDR a été mobilisée plusieurs jours pour dégager les routes, notament celle de Cilaos.</text:p>
          </table:table-cell>
          <table:table-cell table:style-name="ce24" office:value-type="string" calcext:value-type="string">
            <text:p>Après ces épisodes pluvieux, de nombreuses déstabilisations gravitaires ont été provoquée, même deux à trois semaines après, comme ce fut le cas en 2006 lors du passage du cyclone Diwa. Les champs ont été très érodès par le ruisellement. 2500 m2 de terres se sont éffondré sur la route de Cialos.</text:p>
          </table:table-cell>
          <table:table-cell table:style-name="ce35" office:value-type="string" calcext:value-type="string">
            <text:p>Pas d'informations</text:p>
          </table:table-cell>
          <table:table-cell table:style-name="ce8" table:number-columns-repeated="1007"/>
        </table:table-row>
        <table:table-row table:style-name="ro1">
          <table:table-cell table:style-name="ce16" office:value-type="string" calcext:value-type="string">
            <text:p>FRL_Réunion</text:p>
          </table:table-cell>
          <table:table-cell table:style-name="ce5" office:value-type="float" office:value="36" calcext:value-type="float">
            <text:p>36</text:p>
          </table:table-cell>
          <table:table-cell table:style-name="ce33" office:value-type="date" office:date-value="2024-08-02" calcext:value-type="date">
            <text:p>02/08/2024</text:p>
          </table:table-cell>
          <table:table-cell table:style-name="ce33" office:value-type="date" office:date-value="2024-08-08" calcext:value-type="date">
            <text:p>08/08/2024</text:p>
          </table:table-cell>
          <table:table-cell table:style-name="ce18" office:value-type="string" calcext:value-type="string">
            <text:p>Houle australe</text:p>
          </table:table-cell>
          <table:table-cell table:style-name="ce37" office:value-type="string" calcext:value-type="string">
            <text:p>Pas d'informations</text:p>
          </table:table-cell>
          <table:table-cell table:style-name="ce5" office:value-type="string" calcext:value-type="string">
            <text:p>Pas d’informations</text:p>
          </table:table-cell>
          <table:table-cell table:style-name="ce18" office:value-type="string" calcext:value-type="string">
            <text:p>Pas d'informations</text:p>
          </table:table-cell>
          <table:table-cell table:style-name="ce18" office:value-type="string" calcext:value-type="string">
            <text:p>Boucan-Canot (Saint-Paul)</text:p>
          </table:table-cell>
          <table:table-cell table:style-name="ce18" office:value-type="float" office:value="3" calcext:value-type="float">
            <text:p>3</text:p>
          </table:table-cell>
          <table:table-cell table:style-name="ce16" office:value-type="string" calcext:value-type="string">
            <text:p>Sources : </text:p>
            <text:p>Description de l'événement météorologique :</text:p>
            <text:p>Niveau de vigillance :  </text:p>
          </table:table-cell>
          <table:table-cell table:style-name="ce18" office:value-type="string" calcext:value-type="string">
            <text:p>Pas d'informations</text:p>
          </table:table-cell>
          <table:table-cell table:style-name="ce18" office:value-type="string" calcext:value-type="string">
            <text:p>Pas d'informations.</text:p>
          </table:table-cell>
          <table:table-cell table:style-name="ce18" office:value-type="string" calcext:value-type="string">
            <text:p>2 victimes emportées par les vagues sur la côte Ouest (Boucan et Etang-Salé) à une semaine d'alternance</text:p>
          </table:table-cell>
          <table:table-cell table:number-columns-repeated="3" table:style-name="ce18" office:value-type="string" calcext:value-type="string">
            <text:p>Pas d'informations</text:p>
          </table:table-cell>
          <table:table-cell table:style-name="ce38" table:number-columns-repeated="1007"/>
        </table:table-row>
        <table:table-row table:style-name="ro29" table:number-rows-repeated="3">
          <table:table-cell table:style-name="ce39" table:number-columns-repeated="5"/>
          <table:table-cell table:style-name="ce40"/>
          <table:table-cell table:style-name="ce39" table:number-columns-repeated="11"/>
          <table:table-cell/>
          <table:table-cell table:style-name="ce8" table:number-columns-repeated="1006"/>
        </table:table-row>
        <table:table-row table:style-name="ro29" table:number-rows-repeated="23">
          <table:table-cell table:style-name="ce39" table:number-columns-repeated="5"/>
          <table:table-cell table:style-name="ce40"/>
          <table:table-cell table:style-name="ce39" table:number-columns-repeated="11"/>
          <table:table-cell table:number-columns-repeated="1007"/>
        </table:table-row>
        <table:table-row table:style-name="ro30" table:number-rows-repeated="1048512">
          <table:table-cell table:number-columns-repeated="1024"/>
        </table:table-row>
        <table:table-row table:style-name="ro30">
          <table:table-cell table:number-columns-repeated="1024"/>
        </table:table-row>
        <table:named-expressions>
          <table:named-range table:name="Print_Area" table:base-cell-address="$VF.$A$1" table:cell-range-address="VF.$A$1:VF.$Q$37"/>
        </table:named-expressions>
      </table:table>
      <table:table table:name="consignes" table:style-name="ta2">
        <table:table-column table:style-name="co11" table:default-cell-style-name="ce1"/>
        <table:table-column table:style-name="co12" table:default-cell-style-name="ce1"/>
        <table:table-column table:style-name="co4" table:default-cell-style-name="ce1"/>
        <table:table-column table:style-name="co13" table:default-cell-style-name="ce1"/>
        <table:table-column table:style-name="co11" table:number-columns-repeated="1020" table:default-cell-style-name="ce1"/>
        <table:table-row table:style-name="ro30">
          <table:table-cell table:number-columns-repeated="1024"/>
        </table:table-row>
        <table:table-row table:style-name="ro30">
          <table:table-cell/>
          <table:table-cell table:style-name="ce68" office:value-type="string" calcext:value-type="string">
            <text:p>Source : Météo-France - 01.01.2025</text:p>
          </table:table-cell>
          <table:table-cell table:style-name="ce69" office:value-type="string" calcext:value-type="string">
            <text:p>Source : DREAL - 18.XX.2022.</text:p>
          </table:table-cell>
          <table:table-cell table:style-name="ce69" office:value-type="string" calcext:value-type="string">
            <text:p>Suites de l’événement</text:p>
          </table:table-cell>
          <table:table-cell table:number-columns-repeated="1020"/>
        </table:table-row>
        <table:table-row table:style-name="ro30">
          <table:table-cell/>
          <table:table-cell table:style-name="ce70" office:value-type="string" calcext:value-type="string">
            <text:p>-------</text:p>
          </table:table-cell>
          <table:table-cell table:number-columns-repeated="2" table:style-name="ce71" office:value-type="string" calcext:value-type="string">
            <text:p>-------</text:p>
          </table:table-cell>
          <table:table-cell table:number-columns-repeated="1020"/>
        </table:table-row>
        <table:table-row table:style-name="ro31">
          <table:table-cell/>
          <table:table-cell table:style-name="ce70" office:value-type="string" calcext:value-type="string">
            <text:p>Type d’aléas : xxx</text:p>
          </table:table-cell>
          <table:table-cell table:style-name="ce71" office:value-type="string" calcext:value-type="string">
            <text:p>Les cours d’eau concernés ne sont pas équipés de station de mesure.</text:p>
          </table:table-cell>
          <table:table-cell table:style-name="ce71" office:value-type="string" calcext:value-type="string">
            <text:p>Réalisation rex, déclaration cat-nat, les actions de prévention mises en place post-événement/renforcées (révision PPR, PAPI, travaux de réduction de la vulnérabilité, etc.)</text:p>
          </table:table-cell>
          <table:table-cell table:number-columns-repeated="1020"/>
        </table:table-row>
        <table:table-row table:style-name="ro32">
          <table:table-cell/>
          <table:table-cell table:style-name="ce70" office:value-type="string" calcext:value-type="string">
            <text:p>-------</text:p>
          </table:table-cell>
          <table:table-cell table:number-columns-repeated="2" table:style-name="ce71" office:value-type="string" calcext:value-type="string">
            <text:p>-------</text:p>
          </table:table-cell>
          <table:table-cell table:number-columns-repeated="1020"/>
        </table:table-row>
        <table:table-row table:style-name="ro33">
          <table:table-cell/>
          <table:table-cell table:style-name="ce70" office:value-type="string" calcext:value-type="string">
            <text:p>Description; Commune reconnue au titre des inondations du 01.01.2021 au 01.02.2021 etc.</text:p>
          </table:table-cell>
          <table:table-cell table:style-name="ce72" office:value-type="string" calcext:value-type="string">
            <text:p>La durée de retour du débit maximum d’eau n’a pas pu être évaluée.</text:p>
          </table:table-cell>
          <table:table-cell table:style-name="ce73"/>
          <table:table-cell table:number-columns-repeated="1020"/>
        </table:table-row>
        <table:table-row table:style-name="ro33">
          <table:table-cell/>
          <table:table-cell table:style-name="ce70" office:value-type="string" calcext:value-type="string">
            <text:p>-------</text:p>
          </table:table-cell>
          <table:table-cell table:style-name="ce72" office:value-type="string" calcext:value-type="string">
            <text:p>Ou Durée de retour du débit maximum d’eau supérieure à 10 ans.</text:p>
          </table:table-cell>
          <table:table-cell table:style-name="ce73"/>
          <table:table-cell table:number-columns-repeated="1020"/>
        </table:table-row>
        <table:table-row table:style-name="ro32">
          <table:table-cell/>
          <table:table-cell table:style-name="ce70" office:value-type="string" calcext:value-type="string">
            <text:p>Hauteur constatée : 81 mm en 12h.</text:p>
          </table:table-cell>
          <table:table-cell table:style-name="ce71" office:value-type="string" calcext:value-type="string">
            <text:p>-----</text:p>
          </table:table-cell>
          <table:table-cell table:style-name="ce73"/>
          <table:table-cell table:number-columns-repeated="1020"/>
        </table:table-row>
        <table:table-row table:style-name="ro32">
          <table:table-cell/>
          <table:table-cell table:style-name="ce70" office:value-type="string" calcext:value-type="string">
            <text:p>Hauteur décennale : 60 mm en 12h.</text:p>
          </table:table-cell>
          <table:table-cell table:style-name="ce71" office:value-type="string" calcext:value-type="string">
            <text:p>niveau de vigilance hydrologique</text:p>
          </table:table-cell>
          <table:table-cell table:style-name="ce73"/>
          <table:table-cell table:number-columns-repeated="1020"/>
        </table:table-row>
        <table:table-row table:style-name="ro32">
          <table:table-cell/>
          <table:table-cell table:style-name="ce70" office:value-type="string" calcext:value-type="string">
            <text:p>-------</text:p>
          </table:table-cell>
          <table:table-cell table:style-name="ce73" table:number-columns-repeated="2"/>
          <table:table-cell table:number-columns-repeated="1020"/>
        </table:table-row>
        <table:table-row table:style-name="ro33">
          <table:table-cell/>
          <table:table-cell table:style-name="ce74" office:value-type="string" calcext:value-type="string">
            <text:p>Durée de retour des précipitations supérieure à 10 ans sur une période de 48h.</text:p>
          </table:table-cell>
          <table:table-cell table:style-name="ce73" table:number-columns-repeated="2"/>
          <table:table-cell table:number-columns-repeated="1020"/>
        </table:table-row>
        <table:table-row table:style-name="ro30">
          <table:table-cell/>
          <table:table-cell table:style-name="ce75" office:value-type="string" calcext:value-type="string">
            <text:p>----</text:p>
          </table:table-cell>
          <table:table-cell table:style-name="ce73" table:number-columns-repeated="2"/>
          <table:table-cell table:number-columns-repeated="1020"/>
        </table:table-row>
        <table:table-row table:style-name="ro30">
          <table:table-cell/>
          <table:table-cell table:style-name="ce76" office:value-type="string" calcext:value-type="string">
            <text:p>niveau de vigilance météo.</text:p>
          </table:table-cell>
          <table:table-cell table:style-name="ce77" table:number-columns-repeated="2"/>
          <table:table-cell table:number-columns-repeated="1020"/>
        </table:table-row>
        <table:table-row table:style-name="ro30" table:number-rows-repeated="1048562">
          <table:table-cell table:number-columns-repeated="1024"/>
        </table:table-row>
        <table:table-row table:style-name="ro30">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F" svg:font-family="" style:font-family-generic="modern"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arianne" svg:font-family="Marianne" style:font-family-generic="modern"/>
    <style:font-face style:name="Marianne1" svg:font-family="Mariann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Liberation Sans1" fo:font-family="'Liberation Sans'" fo:font-size="10pt" style:font-name-asian="Liberation Sans1" style:font-family-asian="'Liberation Sans'" style:font-size-asian="10pt" style:font-name-complex="Liberation Sans1" style:font-family-complex="'Liberation Sans'" style:font-size-complex="10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style:style>
    <style:style style:name="Accent_20_2" style:display-name="Accent 2" style:family="table-cell" style:parent-style-name="Default" style:data-style-name="N0">
      <style:table-cell-properties fo:background-color="#808080" style:vertical-align="automatic"/>
      <style:text-properties fo:color="#ffffff"/>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_20_2" style:display-name="Normal 2"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office:styles>
  <office:automatic-styles>
    <style:page-layout style:name="Mpm1">
      <style:page-layout-properties style:num-format="1" style:print-orientation="landscape" fo:margin-top="0.801cm" fo:margin-bottom="0.801cm" fo:margin-left="1.799cm" fo:margin-right="1.799cm" style:print-page-order="ttb" style:first-page-number="continue" style:scale-to="10%"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2">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mp1" style:page-layout-name="Mpm1">
      <style:header/>
      <style:header-left style:display="false"/>
      <style:header-first/>
      <style:footer/>
      <style:footer-left style:display="false"/>
      <style:footer-first/>
    </style:master-page>
    <style:master-page style:name="mp3" style:page-layout-name="Mpm2">
      <style:header/>
      <style:header-left style:display="false"/>
      <style:header-first/>
      <style:footer/>
      <style:footer-left style:display="false"/>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M8$Windows_X86_64 LibreOffice_project/6d3c621d2a55ad69069ee1e9770686c208fa23a7</meta:generator>
    <meta:initial-creator>CHAUVET Celia</meta:initial-creator>
    <dc:creator>Sabine STAAL</dc:creator>
    <meta:creation-date>2023-08-07T12:53:47Z</meta:creation-date>
    <dc:date>2024-11-26T09:39:02.640000000</dc:date>
    <meta:print-date>2024-07-22T12:27:58Z</meta:print-date>
    <meta:editing-cycles>3</meta:editing-cycles>
    <meta:editing-duration>PT4M15S</meta:editing-duration>
    <meta:document-statistic meta:table-count="2" meta:cell-count="643" meta:object-count="0"/>
  </office:meta>
</office:document-meta>
</file>