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400000C02F943F0E306E18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weight="bold" officeooo:rsid="00253091" officeooo:paragraph-rsid="00253091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normal" fo:font-weight="bold" officeooo:rsid="00253091" officeooo:paragraph-rsid="00253091" style:font-size-asian="6.0999999046325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italic" fo:font-weight="bold" officeooo:rsid="00253091" officeooo:paragraph-rsid="00253091" style:font-size-asian="6.09999990463257pt" style:font-style-asian="italic" style:font-weight-asian="bold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style:font-name="Arial" fo:font-size="11pt" fo:font-weight="normal" officeooo:paragraph-rsid="002a2ce9" style:font-size-asian="11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3pt" fo:font-weight="bold" officeooo:paragraph-rsid="0025309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4pt" style:text-underline-style="solid" style:text-underline-width="auto" style:text-underline-color="font-color" fo:font-weight="bold" officeooo:paragraph-rsid="0025309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43de7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a2ce9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53091" style:font-size-asian="10.5pt" style:font-size-complex="10.5pt"/>
    </style:style>
    <style:style style:name="P20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rsid="001244f4" officeooo:paragraph-rsid="0025450e" style:font-size-asian="10.5pt" style:font-size-complex="10.5pt"/>
    </style:style>
    <style:style style:name="P21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paragraph-rsid="0025450e" style:font-size-asian="10.5pt" style:font-size-complex="10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25450e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6pt" officeooo:rsid="000f43ca" officeooo:paragraph-rsid="00243de7" style:font-size-asian="5.25pt" style:font-size-complex="6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2a2ce9" officeooo:paragraph-rsid="002a2ce9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0f43ca" officeooo:paragraph-rsid="002a2ce9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size="7pt" fo:font-weight="bold" style:font-size-asian="6.09999990463257pt" style:font-weight-asian="bold" style:font-size-complex="7pt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scale="100%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9b04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0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1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scale="100%"/>
    </style:style>
    <style:style style:name="P32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officeooo:paragraph-rsid="002a2ce9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2a2ce9"/>
    </style:style>
    <style:style style:name="P35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0302e4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6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234086b" officeooo:paragraph-rsid="00393de8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7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0393de8" officeooo:paragraph-rsid="00393de8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8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7pt" fo:language="fr" fo:country="FR" fo:font-style="normal" fo:font-weight="bold" officeooo:rsid="0234086b" officeooo:paragraph-rsid="00302e4b" style:font-size-asian="6.09999990463257pt" style:language-asian="en" style:country-asian="US" style:font-style-asian="normal" style:font-weight-asian="bold" style:font-size-complex="7pt" style:font-weight-complex="bold" fo:hyphenate="true" fo:hyphenation-remain-char-count="2" fo:hyphenation-push-char-count="2" loext:hyphenation-no-caps="false"/>
    </style:style>
    <style:style style:name="P39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7pt" fo:language="fr" fo:country="FR" fo:font-style="normal" fo:font-weight="bold" officeooo:rsid="0234086b" officeooo:paragraph-rsid="00393de8" style:font-size-asian="6.09999990463257pt" style:language-asian="en" style:country-asian="US" style:font-style-asian="normal" style:font-weight-asian="bold" style:font-size-complex="7pt" style:font-weight-complex="bold" fo:hyphenate="tru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 style:writing-mode="lr-tb"/>
      <style:text-properties style:font-name="Marianne1" fo:font-size="7pt" fo:language="fr" fo:country="FR" fo:font-weight="bold" officeooo:rsid="0234086b" style:font-size-asian="6.09999990463257pt" style:language-asian="en" style:country-asian="US" style:font-weight-asian="bold" style:font-size-complex="7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T1" style:family="text">
      <style:text-properties style:font-name="Arial" fo:font-size="8pt" style:font-size-asian="8pt" style:font-name-complex="Times New Roman" style:font-size-complex="8pt"/>
    </style:style>
    <style:style style:name="T2" style:family="text">
      <style:text-properties style:font-name="Arial" fo:font-size="8pt" style:text-underline-style="none" officeooo:rsid="00285575" style:font-size-asian="8pt" style:font-name-complex="Times New Roman" style:font-size-complex="8pt"/>
    </style:style>
    <style:style style:name="T3" style:family="text">
      <style:text-properties style:font-name="Arial" fo:font-size="10.5pt" fo:font-weight="normal" officeooo:rsid="002a2ce9" style:font-size-asian="10.5pt" style:font-weight-asian="normal" style:font-size-complex="10.5pt" style:font-weight-complex="normal"/>
    </style:style>
    <style:style style:name="T4" style:family="text">
      <style:text-properties officeooo:rsid="000c12b5"/>
    </style:style>
    <style:style style:name="T5" style:family="text">
      <style:text-properties officeooo:rsid="000f43ca"/>
    </style:style>
    <style:style style:name="T6" style:family="text">
      <style:text-properties officeooo:rsid="000c3152"/>
    </style:style>
    <style:style style:name="T7" style:family="text">
      <style:text-properties officeooo:rsid="001851e5"/>
    </style:style>
    <style:style style:name="T8" style:family="text">
      <style:text-properties officeooo:rsid="000e6898"/>
    </style:style>
    <style:style style:name="T9" style:family="text">
      <style:text-properties officeooo:rsid="00253091"/>
    </style:style>
    <style:style style:name="T10" style:family="text">
      <style:text-properties officeooo:rsid="0029b04c"/>
    </style:style>
    <style:style style:name="T11" style:family="text">
      <style:text-properties fo:font-size="10pt" officeooo:rsid="002a2ce9" style:font-size-asian="10pt" style:font-size-complex="10pt"/>
    </style:style>
    <style:style style:name="T1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a2ce9" style:font-size-asian="10pt" style:font-weight-asian="normal" style:font-size-complex="10pt" style:font-weight-complex="normal"/>
    </style:style>
    <style:style style:name="T15" style:family="text">
      <style:text-properties fo:font-size="11pt" fo:font-weight="normal" style:font-name-asian="Arial" style:font-size-asian="11pt" style:font-weight-asian="normal" style:font-name-complex="Arial" style:font-weight-complex="normal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officeooo:rsid="002a2ce9"/>
    </style:style>
    <style:style style:name="T18" style:family="text">
      <style:text-properties fo:font-weight="normal" officeooo:rsid="002a2ce9" style:font-weight-asian="normal" style:font-weight-complex="normal"/>
    </style:style>
    <style:style style:name="T19" style:family="text">
      <style:text-properties officeooo:rsid="002c4f67"/>
    </style:style>
    <style:style style:name="T20" style:family="text">
      <style:text-properties officeooo:rsid="00197b9e"/>
    </style:style>
    <style:style style:name="T21" style:family="text">
      <style:text-properties officeooo:rsid="000d7be3"/>
    </style:style>
    <style:style style:name="T22" style:family="text">
      <style:text-properties officeooo:rsid="002de8d5"/>
    </style:style>
    <style:style style:name="T23" style:family="text">
      <style:text-properties officeooo:rsid="00302e4b"/>
    </style:style>
    <style:style style:name="T24" style:family="text">
      <style:text-properties officeooo:rsid="0033803a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style:text-underline-style="none" fo:font-weight="normal" officeooo:rsid="0033803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officeooo:rsid="00393de8"/>
    </style:style>
    <style:style style:name="T27" style:family="text">
      <style:text-properties officeooo:rsid="003b8fc8"/>
    </style:style>
    <style:style style:name="T28" style:family="text">
      <style:text-properties officeooo:rsid="003d02c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5">Appel à candidature pour le renouvellement </text:p>
      <text:p text:style-name="P38"/>
      <text:p text:style-name="P36"><text:span text:style-name="T23">du </text:span>Conseil scientifique <text:span text:style-name="T26">de la réserve naturelle nationale </text:span></text:p>
      <text:p text:style-name="P39"/>
      <text:p text:style-name="P37">de l’étang de Saint-Paul</text:p>
      <text:p text:style-name="P13"/>
      <text:p text:style-name="P14"><text:span text:style-name="T9">Formulaire</text:span> de candidature</text:p>
      <text:p text:style-name="P7"/>
      <text:p text:style-name="P27">à adresser au secrétariat du CS <text:span text:style-name="T26">RNN ESP</text:span> </text:p>
      <text:p text:style-name="P28"><text:s/><text:a xlink:type="simple" xlink:href="mailto:ubio.seb.deal-reunion@developpement-durable.gouv.fr" text:style-name="Internet_20_link" text:visited-style-name="Visited_20_Internet_20_Link">ubio.seb.deal-reunion@developpement-durable.gouv.fr</text:a></text:p>
      <text:p text:style-name="P9"/>
      <text:p text:style-name="P10">accompagné de votre CV (diplômes, parcours <text:span text:style-name="T20">p</text:span>rofessionnel et/ou expériences, <text:span text:style-name="T20">publications</text:span>) et d’un<text:span text:style-name="T6">e lettre</text:span> de motivation</text:p>
      <text:p text:style-name="P8"/>
      <text:p text:style-name="P11"><text:span text:style-name="T21">a</text:span>vant <text:span text:style-name="T19">le </text:span><text:span text:style-name="T28">25</text:span><text:span text:style-name="T26"> </text:span><text:span text:style-name="T28">octobre</text:span> 202<text:span text:style-name="T26">5</text:span></text:p>
      <text:p text:style-name="P26"/>
      <text:p text:style-name="P32"/>
      <text:list xml:id="list1091708174" text:style-name="L1">
        <text:list-item>
          <text:p text:style-name="P41">NO<text:span text:style-name="T4">M </text:span>:…………………………………………………………………………………………………….</text:p>
        </text:list-item>
        <text:list-item>
          <text:p text:style-name="P41">Prénom :………………………………………………………………………………………………….</text:p>
        </text:list-item>
        <text:list-item>
          <text:p text:style-name="P41">Adresse postale : ……………………………………………………………………………………….</text:p>
        </text:list-item>
        <text:list-item>
          <text:p text:style-name="P41"><text:span text:style-name="T5">C</text:span>ode postal …………………. <text:span text:style-name="T5">C</text:span>ommune : …………………………………………………………..</text:p>
        </text:list-item>
        <text:list-item>
          <text:p text:style-name="P41">Courriel :…………………………………………….@………………………………………………<text:span text:style-name="T6">...</text:span></text:p>
        </text:list-item>
        <text:list-item>
          <text:p text:style-name="P41">Numéro de téléphone :………………………………………………………………………………….</text:p>
        </text:list-item>
      </text:list>
      <text:p text:style-name="P15"/>
      <text:p text:style-name="P15"/>
      <text:p text:style-name="P17">Poste occupé actuellement 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17">Spécialité<text:span text:style-name="T19">s</text:span> et/ou domain<text:span text:style-name="T19">es</text:span> d’expertise 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</text:p>
      <text:p text:style-name="P24"/>
      <text:p text:style-name="P18"><text:span text:style-name="T18">Expérience de l’expertise </text:span><text:span text:style-name="T14">(précisez vos participations à des programmes nationaux ou régionaux</text:span><text:span text:style-name="T11">)</text:span></text:p>
      <text:p text:style-name="P18"><text:span text:style-name="T17"><text:s/></text:span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</text:p>
      <text:p text:style-name="P31"/>
      <text:p text:style-name="P30">Champ géographique de vos domaines d’expertises : <text:span text:style-name="T26">O</text:span>céan indien, La Réunion,<text:span text:style-name="T26"> </text:span>.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8">Instance<text:span text:style-name="T7">s</text:span> dans lesquelles <text:span text:style-name="T10">vous </text:span><text:span text:style-name="T17">avez/été </text:span><text:span text:style-name="T10">êtes </text:span>engagé (<text:span text:style-name="T17">conseil, </text:span>commission, <text:span text:style-name="T17">comité,...)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34"><text:span text:style-name="T3">G</text:span><text:span text:style-name="T13">roupes de travail, réseaux de collecteurs de données naturalistes </text:span><text:span text:style-name="T14">dans lesquels vous êtes impliqué</text:span></text:p>
      <text:p text:style-name="P33"><text:span text:style-name="T12">……………………………………………………………………………………………………………………………</text:span><text:span text:style-name="T16">...</text:span></text:p>
      <text:p text:style-name="P33"><text:span text:style-name="T15">…………………………………………………………………………………………………………………</text:span><text:span text:style-name="T16">.</text:span></text:p>
      <text:p text:style-name="P12"><text:soft-page-break/></text:p>
      <text:p text:style-name="P16">J’atteste sur l’honneur, sous peine de nullité de ma candidature, de la fiabilité des éléments déclarés dans mon curriculum vitae joint au présent formulaire.</text:p>
      <text:p text:style-name="P16"/>
      <text:p text:style-name="P16">J’ai pris connaissance des modalités de sélection des candidats, des compétences et <text:span text:style-name="T27">je m’engage à respecter</text:span> <text:span text:style-name="T27">l</text:span>es règles de fonctionnement et les principes de déontologie du CS <text:span text:style-name="T26">RNN ESP</text:span> gara<text:span text:style-name="T6">n</text:span>tissant notamment le respe<text:span text:style-name="T6">c</text:span>t <text:span text:style-name="T6">d</text:span>es obligations de secret professionnel, de réserve et d’indépendance.</text:p>
      <text:p text:style-name="P16"/>
      <text:p text:style-name="P16">Je me porte <text:span text:style-name="T6">candidat.</text:span><text:span text:style-name="T24">e</text:span> pour être membre du CS <text:span text:style-name="T26">RNN ESP</text:span> et je m’engage, si je suis <text:span text:style-name="T6">retenu.</text:span><text:span text:style-name="T24">e</text:span>, à participer activement à ses travaux, et à honorer mon mandat, en :</text:p>
      <text:list xml:id="list3969090258" text:style-name="L2">
        <text:list-item>
          <text:p text:style-name="P42">participant aux séances plénières et, en cas d’empêchement, à m’y faire représenter par un autre membre,</text:p>
        </text:list-item>
      </text:list>
      <text:list xml:id="list2169363175" text:style-name="L3">
        <text:list-item>
          <text:p text:style-name="P43"><text:span text:style-name="T24">contribuant</text:span> aux <text:span text:style-name="T22">consultations dématérialisées,</text:span><text:span text:style-name="T24"> </text:span><text:span text:style-name="T25">ou </text:span><text:span text:style-name="T24">pré-analyse des dossiers à examiner</text:span><text:span text:style-name="T22">, </text:span></text:p>
        </text:list-item>
        <text:list-item>
          <text:p text:style-name="P43">répondant aux sollicitations concernant les avis réglementaires.</text:p>
        </text:list-item>
      </text:list>
      <text:p text:style-name="P16"/>
      <text:p text:style-name="P16"/>
      <text:p text:style-name="P16">Fait à<text:span text:style-name="T8">…</text:span>…………., le ……../……../<text:span text:style-name="T6">202</text:span><text:span text:style-name="T26">5</text:span></text:p>
      <text:p text:style-name="P16"/>
      <text:p text:style-name="P16"/>
      <text:p text:style-name="P16"/>
      <text:p text:style-name="P16"/>
      <text:p text:style-name="P20">NOM Prénom</text:p>
      <text:p text:style-name="P20"/>
      <text:p text:style-name="P20"/>
      <text:p text:style-name="P20"/>
      <text:p text:style-name="P21">Signature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0pt" style:language-asian="zh" style:country-asian="CN" style:font-style-asian="normal" style:font-weight-asian="normal" style:font-name-complex="Mangal" style:font-family-complex="Mangal" style:font-pitch-complex="variable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hyphenation-ladder-count="no-limit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line-height="100%" fo:text-align="center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1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BlocDreal_5f_service" style:display-name="BlocDreal_servic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Corps_20_de_20_texte1" style:display-name="Corps de texte1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signature" style:display-name="Bloc signature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loc_20_objet" style:display-name="Bloc objet" style:family="paragraph" style:parent-style-name="Corps_20_de_20_texte1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8Num1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Times New Roman" style:font-size-complex="8pt"/>
    </style:style>
    <style:style style:name="MT2" style:family="text">
      <style:text-properties style:font-name="Arial" fo:font-size="8pt" style:text-underline-style="none" officeooo:rsid="00285575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01cm" fo:margin-left="2.196cm" fo:margin-right="1.8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26cm" fo:margin-left="0cm" fo:margin-right="0cm" fo:margin-top="0.7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draw:frame draw:style-name="Mfr1" draw:name="Image 20" text:anchor-type="paragraph" svg:x="-0.42cm" svg:y="-0.42cm" svg:width="2.877cm" style:rel-width="scale" svg:height="2.679cm" style:rel-height="scale" draw:z-index="1"><draw:image xlink:href="Pictures/1000000000000CF400000C02F943F0E306E18A7E.png" xlink:type="simple" xlink:show="embed" xlink:actuate="onLoad" draw:mime-type="image/png"/></draw:frame>Direction de l’environnement</text:p>
        <text:p text:style-name="MP3">de l’aménagement et du logement</text:p>
        <text:p text:style-name="MP4"/>
        <text:p text:style-name="MP4"/>
        <text:p text:style-name="MP4"/>
      </style:header>
      <style:footer>
        <text:p text:style-name="MP5"><text:span text:style-name="MT1">Direction de l’Environnement, de l’Aménagement et du Logement </text:span><text:span text:style-name="Police_20_par_20_défaut"><text:span text:style-name="MT2">de La Réunion</text:span></text:span></text:p>
      </style:footer>
    </style:master-page>
    <style:master-page style:name="Conversion_20_1" style:display-name="Conversion 1" style:page-layout-name="Mpm2" draw:style-name="Mdp1">
      <style:header>
        <text:p text:style-name="Standard"/>
      </style:header>
      <style:footer>
        <text:p text:style-name="MP6"><text:page-number text:select-page="current">0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personnelle</dc:title>
    <meta:creation-date>2023-03-06T09:34:00.004000000</meta:creation-date>
    <meta:editing-cycles>4</meta:editing-cycles>
    <meta:editing-duration>PT1H10M27S</meta:editing-duration>
    <meta:generator>LibreOffice/7.3.7.2.M8$Windows_X86_64 LibreOffice_project/6d3c621d2a55ad69069ee1e9770686c208fa23a7</meta:generator>
    <dc:date>2025-09-24T09:40:34.515000000</dc:date>
    <dc:creator>Robin WILLEMET</dc:creator>
    <meta:document-statistic meta:table-count="0" meta:image-count="1" meta:object-count="0" meta:page-count="2" meta:paragraph-count="45" meta:word-count="305" meta:character-count="3070" meta:non-whitespace-character-count="2813"/>
  </office:meta>
</office:document-meta>
</file>