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400000C02EBDC91AA39F534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Mangal1" svg:font-family="Mangal" style:font-pitch="variable"/>
    <style:font-face style:name="SimSun1" svg:font-family="SimSu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Marianne1" fo:font-weight="bold" officeooo:rsid="0119ffd2" officeooo:paragraph-rsid="00307c18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style:font-name="Marianne1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weight="bold" officeooo:rsid="00253091" officeooo:paragraph-rsid="00253091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normal" fo:font-weight="bold" officeooo:rsid="00253091" officeooo:paragraph-rsid="00253091" style:font-size-asian="6.0999999046325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7pt" fo:font-style="italic" fo:font-weight="bold" officeooo:rsid="00253091" officeooo:paragraph-rsid="00253091" style:font-size-asian="6.09999990463257pt" style:font-style-asian="italic" style:font-weight-asian="bold" style:font-size-complex="7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1pt" fo:font-style="normal" fo:font-weight="bold" officeooo:rsid="00253091" officeooo:paragraph-rsid="00253091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3pt" fo:font-weight="bold" officeooo:paragraph-rsid="0025309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style:font-name="Arial" fo:font-size="14pt" style:text-underline-style="solid" style:text-underline-width="auto" style:text-underline-color="font-color" fo:font-weight="bold" officeooo:paragraph-rsid="0025309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size="7pt" fo:font-weight="bold" style:font-size-asian="6.09999990463257pt" style:font-weight-asian="bold" style:font-size-complex="7pt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bold" officeooo:rsid="00253091" officeooo:paragraph-rsid="00253091" style:letter-kerning="true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 style:text-scale="100%"/>
    </style:style>
    <style:style style:name="P17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43de7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a2ce9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0.5pt" officeooo:rsid="000f43ca" officeooo:paragraph-rsid="00253091" style:font-size-asian="10.5pt" style:font-size-complex="10.5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25450e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6pt" officeooo:rsid="000f43ca" officeooo:paragraph-rsid="00243de7" style:font-size-asian="5.25pt" style:font-size-complex="6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2a2ce9" officeooo:paragraph-rsid="002a2ce9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6pt" fo:font-weight="normal" officeooo:rsid="000f43ca" officeooo:paragraph-rsid="002a2ce9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style:font-name="Arial" fo:font-size="11pt" fo:font-weight="normal" officeooo:paragraph-rsid="002a2ce9" style:font-size-asian="11pt" style:font-weight-asian="normal" style:font-size-complex="10.5pt" style:font-weight-complex="normal"/>
    </style:style>
    <style:style style:name="P28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officeooo:paragraph-rsid="002a2ce9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2a2ce9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9b04c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1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scale="100%"/>
    </style:style>
    <style:style style:name="P32" style:family="paragraph" style:parent-style-name="Standard">
      <style:paragraph-properties fo:line-height="100%">
        <style:tab-stops>
          <style:tab-stop style:position="15.558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officeooo:rsid="000f43ca" officeooo:paragraph-rsid="00243de7" style:letter-kerning="true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style:text-scale="100%"/>
    </style:style>
    <style:style style:name="P33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rsid="001244f4" officeooo:paragraph-rsid="0025450e" style:font-size-asian="10.5pt" style:font-size-complex="10.5pt"/>
    </style:style>
    <style:style style:name="P34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Arial" fo:font-size="10.5pt" officeooo:paragraph-rsid="0025450e" style:font-size-asian="10.5pt" style:font-size-complex="10.5pt"/>
    </style:style>
    <style:style style:name="P35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234086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6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13pt" fo:language="fr" fo:country="FR" fo:font-style="normal" fo:font-weight="bold" officeooo:rsid="00302e4b" officeooo:paragraph-rsid="00302e4b" style:font-size-asian="13pt" style:language-asian="en" style:country-asian="US" style:font-style-asian="normal" style:font-weight-asian="bold" style:font-size-complex="13pt" style:font-weight-complex="bold" fo:hyphenate="true" fo:hyphenation-remain-char-count="2" fo:hyphenation-push-char-count="2" loext:hyphenation-no-caps="false"/>
    </style:style>
    <style:style style:name="P37" style:family="paragraph" style:parent-style-name="DEAL-PREFET974_5f_TEXTE_5f_COURA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3" fo:widows="3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#000000 0.028cm 0.028cm" style:text-autospace="none" style:writing-mode="lr-tb"/>
      <style:text-properties fo:color="#000000" loext:opacity="100%" style:font-name="Arial" fo:font-size="7pt" fo:language="fr" fo:country="FR" fo:font-style="normal" fo:font-weight="bold" officeooo:rsid="0234086b" officeooo:paragraph-rsid="00302e4b" style:font-size-asian="6.09999990463257pt" style:language-asian="en" style:country-asian="US" style:font-style-asian="normal" style:font-weight-asian="bold" style:font-size-complex="7pt" style:font-weight-complex="bold" fo:hyphenate="true" fo:hyphenation-remain-char-count="2" fo:hyphenation-push-char-count="2" loext:hyphenation-no-caps="false"/>
    </style:style>
    <style:style style:name="P3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028cm 0.028cm" style:writing-mode="lr-tb"/>
      <style:text-properties style:font-name="Marianne" fo:font-size="7pt" fo:language="fr" fo:country="FR" fo:font-weight="bold" officeooo:rsid="0234086b" style:font-size-asian="6.09999990463257pt" style:language-asian="en" style:country-asian="US" style:font-weight-asian="bold" style:font-size-complex="7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243de7" style:font-size-asian="10.5pt" style:font-size-complex="10.5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" fo:font-size="10.5pt" officeooo:paragraph-rsid="0025450e" style:font-size-asian="10.5pt" style:font-size-complex="10.5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7pt" style:text-underline-style="none" officeooo:rsid="00285575" style:font-size-asian="7pt" style:font-name-complex="Times New Roman" style:font-size-complex="7pt"/>
    </style:style>
    <style:style style:name="T3" style:family="text">
      <style:text-properties officeooo:rsid="000c12b5"/>
    </style:style>
    <style:style style:name="T4" style:family="text">
      <style:text-properties officeooo:rsid="000f43ca"/>
    </style:style>
    <style:style style:name="T5" style:family="text">
      <style:text-properties officeooo:rsid="000c3152"/>
    </style:style>
    <style:style style:name="T6" style:family="text">
      <style:text-properties officeooo:rsid="001851e5"/>
    </style:style>
    <style:style style:name="T7" style:family="text">
      <style:text-properties officeooo:rsid="00243de7"/>
    </style:style>
    <style:style style:name="T8" style:family="text">
      <style:text-properties officeooo:rsid="000e6898"/>
    </style:style>
    <style:style style:name="T9" style:family="text">
      <style:text-properties officeooo:rsid="00253091"/>
    </style:style>
    <style:style style:name="T10" style:family="text">
      <style:text-properties officeooo:rsid="0025450e"/>
    </style:style>
    <style:style style:name="T11" style:family="text">
      <style:text-properties officeooo:rsid="0029b04c"/>
    </style:style>
    <style:style style:name="T12" style:family="text">
      <style:text-properties fo:font-size="10pt" officeooo:rsid="0023b58a" style:font-size-asian="10pt" style:font-size-complex="10pt"/>
    </style:style>
    <style:style style:name="T13" style:family="text">
      <style:text-properties fo:font-size="10pt" officeooo:rsid="002a2ce9" style:font-size-asian="10pt" style:font-size-complex="10pt"/>
    </style:style>
    <style:style style:name="T14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2a2ce9" style:font-size-asian="10pt" style:font-weight-asian="normal" style:font-size-complex="10pt" style:font-weight-complex="normal"/>
    </style:style>
    <style:style style:name="T17" style:family="text">
      <style:text-properties fo:font-size="11pt" fo:font-weight="normal" style:font-name-asian="Arial" style:font-size-asian="11pt" style:font-weight-asian="normal" style:font-name-complex="Arial" style:font-weight-complex="normal"/>
    </style:style>
    <style:style style:name="T18" style:family="text">
      <style:text-properties fo:font-size="11pt" fo:font-weight="normal" style:font-size-asian="11pt" style:font-weight-asian="normal" style:font-weight-complex="normal"/>
    </style:style>
    <style:style style:name="T19" style:family="text">
      <style:text-properties officeooo:rsid="002a2ce9"/>
    </style:style>
    <style:style style:name="T20" style:family="text">
      <style:text-properties fo:font-weight="normal" officeooo:rsid="002a2ce9" style:font-weight-asian="normal" style:font-weight-complex="normal"/>
    </style:style>
    <style:style style:name="T21" style:family="text">
      <style:text-properties style:font-name="Arial" fo:font-size="10.5pt" fo:font-weight="normal" officeooo:rsid="002a2ce9" style:font-size-asian="10.5pt" style:font-weight-asian="normal" style:font-size-complex="10.5pt" style:font-weight-complex="normal"/>
    </style:style>
    <style:style style:name="T22" style:family="text">
      <style:text-properties officeooo:rsid="002c4f67"/>
    </style:style>
    <style:style style:name="T23" style:family="text">
      <style:text-properties officeooo:rsid="00197b9e"/>
    </style:style>
    <style:style style:name="T24" style:family="text">
      <style:text-properties officeooo:rsid="000d7be3"/>
    </style:style>
    <style:style style:name="T25" style:family="text">
      <style:text-properties officeooo:rsid="002de8d5"/>
    </style:style>
    <style:style style:name="T26" style:family="text">
      <style:text-properties officeooo:rsid="00302e4b"/>
    </style:style>
    <style:style style:name="T27" style:family="text">
      <style:text-properties officeooo:rsid="0033803a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fr" fo:country="FR" fo:font-style="normal" style:text-underline-style="none" fo:font-weight="normal" officeooo:rsid="0033803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6">Appel à candidature pour le renouvellement </text:p>
      <text:p text:style-name="P37"/>
      <text:p text:style-name="P35"><text:span text:style-name="T26">du </text:span>Conseil scientifique régional du patrimoine naturel de La Réunion</text:p>
      <text:p text:style-name="P12"/>
      <text:p text:style-name="P13"><text:span text:style-name="T9">Formulaire</text:span> de candidature</text:p>
      <text:p text:style-name="P7"/>
      <text:p text:style-name="P15">à adresser au secrétariat du CSRPN de La Réunion </text:p>
      <text:p text:style-name="P16"><text:s/><text:a xlink:type="simple" xlink:href="mailto:ubio.seb.deal-reunion@developpement-durable.gouv.fr" text:style-name="Internet_20_link" text:visited-style-name="Visited_20_Internet_20_Link">ubio.seb.deal-reunion@developpement-durable.gouv.fr</text:a></text:p>
      <text:p text:style-name="P9"/>
      <text:p text:style-name="P10">accompagné de votre CV (diplômes, parcours <text:span text:style-name="T23">p</text:span>rofessionnel et/ou expériences, <text:span text:style-name="T23">publications</text:span>) et d’un<text:span text:style-name="T5">e lettre</text:span> de motivation</text:p>
      <text:p text:style-name="P8"/>
      <text:p text:style-name="P11"><text:span text:style-name="T24">a</text:span>vant <text:span text:style-name="T22">le 23</text:span> avril 2023 minuit</text:p>
      <text:p text:style-name="P14"/>
      <text:p text:style-name="P17"/>
      <text:list xml:id="list3310785519" text:style-name="L1">
        <text:list-item>
          <text:p text:style-name="P39">NO<text:span text:style-name="T3">M </text:span>:…………………………………………………………………………………………………….</text:p>
        </text:list-item>
        <text:list-item>
          <text:p text:style-name="P39">Prénom :………………………………………………………………………………………………….</text:p>
        </text:list-item>
        <text:list-item>
          <text:p text:style-name="P39">Adresse postale : ……………………………………………………………………………………….</text:p>
        </text:list-item>
        <text:list-item>
          <text:p text:style-name="P39"><text:span text:style-name="T4">C</text:span>ode postal …………………. <text:span text:style-name="T4">C</text:span>ommune : …………………………………………………………..</text:p>
        </text:list-item>
        <text:list-item>
          <text:p text:style-name="P39">Courriel :…………………………………………….@………………………………………………<text:span text:style-name="T5">...</text:span></text:p>
        </text:list-item>
        <text:list-item>
          <text:p text:style-name="P39">Numéro de téléphone :………………………………………………………………………………….</text:p>
        </text:list-item>
        <text:list-item>
          <text:p text:style-name="P39"><text:span text:style-name="T7">Année</text:span> de naissance :………….</text:p>
        </text:list-item>
      </text:list>
      <text:p text:style-name="P18"/>
      <text:p text:style-name="P20">Poste occupé actuellement 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0">Spécialité<text:span text:style-name="T22">s</text:span> et/ou domain<text:span text:style-name="T22">es</text:span> d’expertise 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</text:p>
      <text:p text:style-name="P25"/>
      <text:p text:style-name="P21"><text:span text:style-name="T20">Expérience de l’expertise </text:span><text:span text:style-name="T16">(précisez vos participations à des programmes nationaux ou régionaux</text:span><text:span text:style-name="T13"> de connaissance du patrimoine naturel </text:span><text:span text:style-name="T12">de La Réunion</text:span><text:span text:style-name="T13">)</text:span></text:p>
      <text:p text:style-name="P21"><text:span text:style-name="T19"><text:s/></text:span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.</text:p>
      <text:p text:style-name="P32"/>
      <text:p text:style-name="P31">Champ géographique de vos domaines d’expertises : océan indien, La Réunion, ...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1">Instance<text:span text:style-name="T6">s</text:span> dans lesquelles <text:span text:style-name="T11">vous </text:span><text:span text:style-name="T19">avez/été </text:span><text:span text:style-name="T11">êtes </text:span>engagé (<text:span text:style-name="T19">conseil, </text:span>commission, <text:span text:style-name="T19">comité,...)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9"><text:span text:style-name="T21">G</text:span><text:span text:style-name="T15">roupes de travail, réseaux de collecteurs de données naturalistes </text:span><text:span text:style-name="T16">dans lesquels vous êtes impliqué</text:span></text:p>
      <text:p text:style-name="P28"><text:span text:style-name="T14">……………………………………………………………………………………………………………………………</text:span><text:span text:style-name="T18">...</text:span></text:p>
      <text:p text:style-name="P28"><text:span text:style-name="T17">…………………………………………………………………………………………………………………</text:span><text:span text:style-name="T18">.</text:span></text:p>
      <text:p text:style-name="P27"><text:soft-page-break/></text:p>
      <text:p text:style-name="P19">J’atteste sur l’honneur, sous peine de nullité de ma candidature, de la fiabilité des éléments déclarés dans mon curriculum vitae joint au présent formulaire.</text:p>
      <text:p text:style-name="P19"/>
      <text:p text:style-name="P19">J’ai pris connaissance des modalités de sélection des candidats, des compétences et des règles de fonctionnement et les principes de déontologie du CSRPN de <text:span text:style-name="T10">La Réunion</text:span> gara<text:span text:style-name="T5">n</text:span>tissant notamment le respe<text:span text:style-name="T5">c</text:span>t <text:span text:style-name="T5">d</text:span>es obligations de secret professionnel, de réserve et d’indépendance.</text:p>
      <text:p text:style-name="P19"/>
      <text:p text:style-name="P19">Je me porte <text:span text:style-name="T5">candidat.</text:span><text:span text:style-name="T27">e</text:span> pour être membre du CSRPN de <text:span text:style-name="T10">La Réunion</text:span> et je m’engage, si je suis <text:span text:style-name="T5">retenu.</text:span><text:span text:style-name="T27">e</text:span>, à participer activement à ses travaux, et à honorer mon mandat, en :</text:p>
      <text:list xml:id="list985873054" text:style-name="L2">
        <text:list-item>
          <text:p text:style-name="P40">participant aux séances plénières et, en cas d’empêchement, à m’y faire représenter par un autre membre,</text:p>
        </text:list-item>
      </text:list>
      <text:list xml:id="list4237438762" text:style-name="L3">
        <text:list-item>
          <text:p text:style-name="P41"><text:span text:style-name="T27">contribuant</text:span> aux <text:span text:style-name="T25">consultations dématérialisées, </text:span><text:span text:style-name="T27">au rapportage </text:span><text:span text:style-name="T28">ou </text:span><text:span text:style-name="T27">pré-analyse des dossiers à examiner et </text:span><text:span text:style-name="T25">aux éventuels </text:span>groupes de travail <text:span text:style-name="T25">du CSRPN, </text:span></text:p>
        </text:list-item>
        <text:list-item>
          <text:p text:style-name="P41">répondant aux sollicitations concernant les avis réglementaires.</text:p>
        </text:list-item>
      </text:list>
      <text:p text:style-name="P19"/>
      <text:p text:style-name="P19"/>
      <text:p text:style-name="P19">Fait à<text:span text:style-name="T8">…</text:span>…………., le ……../……../<text:span text:style-name="T5">202</text:span><text:span text:style-name="T10">3</text:span></text:p>
      <text:p text:style-name="P19"/>
      <text:p text:style-name="P19"/>
      <text:p text:style-name="P19"/>
      <text:p text:style-name="P19"/>
      <text:p text:style-name="P33">NOM Prénom</text:p>
      <text:p text:style-name="P33"/>
      <text:p text:style-name="P33"/>
      <text:p text:style-name="P33"/>
      <text:p text:style-name="P34">Signature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Mangal1" svg:font-family="Mangal" style:font-pitch="variable"/>
    <style:font-face style:name="SimSun1" svg:font-family="SimSu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0pt" style:language-asian="zh" style:country-asian="CN" style:font-style-asian="normal" style:font-weight-asian="normal" style:font-name-complex="Mangal1" style:font-family-complex="Mangal" style:font-pitch-complex="variable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hyphenation-ladder-count="no-limit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line-height="100%" fo:text-align="center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1pt" fo:letter-spacing="normal" fo:language="fr" fo:country="FR" fo:font-style="normal" style:text-underline-style="none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BlocDreal_5f_service" style:display-name="BlocDreal_service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Corps_20_de_20_texte1" style:display-name="Corps de texte1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loc_20_signature" style:display-name="Bloc signature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loc_20_objet" style:display-name="Bloc objet" style:family="paragraph" style:parent-style-name="Corps_20_de_20_texte1">
      <style:paragraph-properties fo:margin-top="0cm" fo:margin-bottom="0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8Num1" style:class="text">
      <style:paragraph-properties fo:margin-top="0.423cm" fo:margin-bottom="0.106cm" style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AL-PREFET974_5f_TEXTE_5f_COURANT" style:display-name="DEAL-PREFET974_TEXTE_COURANT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  <number:date-style style:name="N108">
      <number:year number:style="long"/>
    </number:date-style>
    <number:date-style style:name="N10107" number:language="fr" number:country="FR">
      <number:year number:style="long"/>
    </number:date-style>
    <number:date-style style:name="N10108" number:language="fr" number:country="FR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Marianne1" fo:font-weight="bold" officeooo:rsid="0119ffd2" officeooo:paragraph-rsid="00307c18" style:font-weight-asian="bold" style:font-weight-complex="bold"/>
    </style:style>
    <style:style style:name="MP3" style:family="paragraph" style:parent-style-name="Header">
      <style:paragraph-properties fo:text-align="end" style:justify-single-word="false">
        <style:tab-stops/>
      </style:paragraph-properties>
      <style:text-properties style:font-name="Marianne1" fo:font-size="11pt" fo:language="fr" fo:country="FR" fo:font-weight="bold" officeooo:rsid="0119ffd2" officeooo:paragraph-rsid="00307c18" style:font-size-asian="11pt" style:font-weight-asian="bold" style:font-name-complex="Times New Roman" style:font-size-complex="11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7pt" style:text-underline-style="none" officeooo:rsid="00285575" style:font-size-asian="7pt" style:font-name-complex="Times New Roman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01cm" fo:margin-left="2.196cm" fo:margin-right="1.8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26cm" fo:margin-left="0cm" fo:margin-right="0cm" fo:margin-top="0.72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 20" text:anchor-type="paragraph" svg:x="-0.42cm" svg:y="-0.42cm" svg:width="2.877cm" style:rel-width="scale" svg:height="2.679cm" style:rel-height="scale" draw:z-index="1"><draw:image xlink:href="Pictures/1000000000000CF400000C02EBDC91AA39F53420.png" xlink:type="simple" xlink:show="embed" xlink:actuate="onLoad" draw:mime-type="image/png"/></draw:frame>Direction de l’environnement</text:p>
        <text:p text:style-name="MP3"/>
        <text:p text:style-name="MP3">de l’aménagement et du logement</text:p>
        <text:p text:style-name="MP4"/>
        <text:p text:style-name="MP4"/>
        <text:p text:style-name="MP4"/>
      </style:header>
      <style:footer>
        <text:p text:style-name="MP5"><text:span text:style-name="MT1">Direction de l’Environnement, de l’Aménagement et du Logement </text:span><text:span text:style-name="Police_20_par_20_défaut"><text:span text:style-name="MT2">de La Réunion</text:span></text:span></text:p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MP6"><text:page-number text:select-page="current">0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personnelle</dc:title>
    <meta:creation-date>2023-03-06T09:34:00.004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1" meta:object-count="0" meta:page-count="2" meta:paragraph-count="45" meta:word-count="326" meta:character-count="3201" meta:non-whitespace-character-count="2925"/>
  </office:meta>
</office:document-meta>
</file>