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 style:font-family-generic="swiss"/>
    <style:font-face style:name="Mangal1" svg:font-family="Mangal" style:font-pitch="variable"/>
    <style:font-face style:name="OpenSymbol" svg:font-family="OpenSymbol" style:font-pitch="variable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32cm" fo:margin-left="0.824cm" table:align="left" style:writing-mode="lr-tb"/>
    </style:style>
    <style:style style:name="Tableau1.A" style:family="table-column">
      <style:table-column-properties style:column-width="6.638cm"/>
    </style:style>
    <style:style style:name="Tableau1.B" style:family="table-column">
      <style:table-column-properties style:column-width="10.024cm"/>
    </style:style>
    <style:style style:name="Tableau1.C" style:family="table-column">
      <style:table-column-properties style:column-width="0.071cm"/>
    </style:style>
    <style:style style:name="Tableau1.1" style:family="table-row">
      <style:table-row-properties style:min-row-height="0.81cm"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" style:family="table-cell">
      <style:table-cell-properties fo:padding="0cm" fo:border="none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A3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_20_centré">
      <style:paragraph-properties fo:background-color="#dddddd" fo:padding="0.049cm" fo:border="0.06pt solid #000000" style:shadow="#000000 0.049cm 0.049cm">
        <style:background-image/>
      </style:paragraph-properties>
    </style:style>
    <style:style style:name="P2" style:family="paragraph" style:parent-style-name="Normal_20_centré">
      <style:paragraph-properties fo:background-color="#dddddd" fo:padding="0.049cm" fo:border="0.06pt solid #000000" style:shadow="#000000 0.049cm 0.049cm">
        <style:background-image/>
      </style:paragraph-properties>
      <style:text-properties fo:font-size="9pt" style:font-size-asian="9pt" style:font-size-complex="11pt" style:font-weight-complex="bold"/>
    </style:style>
    <style:style style:name="P3" style:family="paragraph" style:parent-style-name="Heading_20_6">
      <style:paragraph-properties style:snap-to-layout-grid="false"/>
      <style:text-properties style:font-name="Dutch" style:font-name-complex="Dutch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font-name="Wingdings 2" style:font-name-asian="Wingdings 2" style:font-name-complex="Wingdings 2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1cm" fo:margin-right="1cm" fo:text-indent="0cm" style:auto-text-indent="false"/>
    </style:style>
    <style:style style:name="P13" style:family="paragraph" style:parent-style-name="Standard">
      <style:paragraph-properties fo:margin-left="1cm" fo:margin-right="1cm" fo:text-indent="0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1cm" fo:margin-right="1cm" fo:text-indent="0cm" style:auto-text-indent="false">
        <style:tab-stops>
          <style:tab-stop style:position="2.29cm"/>
          <style:tab-stop style:position="5.59cm"/>
          <style:tab-stop style:position="8.64cm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1cm" fo:margin-right="1cm" fo:text-indent="0cm" style:auto-text-indent="false">
        <style:tab-stops>
          <style:tab-stop style:position="2.79cm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1cm" fo:margin-right="1cm" fo:text-align="end" style:justify-single-word="false" fo:text-indent="0cm" style:auto-text-indent="false">
        <style:tab-stops>
          <style:tab-stop style:position="2.54cm"/>
          <style:tab-stop style:position="13.46cm" style:leader-style="dotted" style:leader-text="."/>
          <style:tab-stop style:position="18.29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1cm" fo:margin-right="1cm" fo:text-indent="0cm" style:auto-text-indent="false">
        <style:tab-stops>
          <style:tab-stop style:position="11.94cm"/>
          <style:tab-stop style:position="16.51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1cm" fo:margin-right="1cm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1cm" fo:margin-right="1cm" fo:text-indent="0cm" style:auto-text-indent="false">
        <style:tab-stops>
          <style:tab-stop style:position="14.99cm" style:leader-style="dotted" style:leader-text="."/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1cm" fo:margin-right="1cm" fo:text-indent="0cm" style:auto-text-indent="false">
        <style:tab-stops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1cm" fo:margin-right="1cm" fo:text-indent="0cm" style:auto-text-indent="false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1cm" fo:margin-right="1cm" fo:text-indent="0cm" style:auto-text-indent="false">
        <style:tab-stops>
          <style:tab-stop style:position="2cm"/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1cm" fo:margin-right="1cm" fo:text-indent="0cm" style:auto-text-indent="false">
        <style:tab-stops>
          <style:tab-stop style:position="2cm"/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1cm" fo:margin-right="1cm" fo:text-indent="0cm" style:auto-text-indent="false">
        <style:tab-stops>
          <style:tab-stop style:position="4.83cm" style:leader-style="dotted" style:leader-text="."/>
          <style:tab-stop style:position="9.65cm" style:leader-style="dotted" style:leader-text="."/>
          <style:tab-stop style:position="14.7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1cm" fo:margin-right="1cm" fo:text-indent="0cm" style:auto-text-indent="false">
        <style:tab-stops>
          <style:tab-stop style:position="8.502cm" style:leader-style="dotted" style:leader-text="."/>
          <style:tab-stop style:position="18.002cm" style:leader-style="dotted" style:leader-text="."/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1cm" fo:margin-right="1cm" fo:text-indent="0cm" style:auto-text-indent="false">
        <style:tab-stops>
          <style:tab-stop style:position="8.89cm"/>
          <style:tab-stop style:position="15.24cm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1cm" fo:margin-right="1cm" fo:text-indent="0cm" style:auto-text-indent="false">
        <style:tab-stops>
          <style:tab-stop style:position="9.65cm"/>
          <style:tab-stop style:position="16.51cm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  <style:tab-stop style:position="15.24cm"/>
        </style:tab-stops>
      </style:paragraph-properties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1cm" fo:margin-right="1cm" fo:text-indent="0cm" style:auto-text-indent="false">
        <style:tab-stops>
          <style:tab-stop style:position="-1cm" style:leader-style="dotted" style:leader-text="."/>
          <style:tab-stop style:position="6.251cm"/>
          <style:tab-stop style:position="10.753cm"/>
        </style:tab-stops>
      </style:paragraph-properties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1cm" fo:margin-right="1cm" fo:text-indent="0cm" style:auto-text-indent="false">
        <style:tab-stops>
          <style:tab-stop style:position="-1cm" style:leader-style="dotted" style:leader-text="."/>
          <style:tab-stop style:position="6.251cm"/>
          <style:tab-stop style:position="17.50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left="1cm" fo:margin-right="1cm" fo:text-indent="0cm" style:auto-text-indent="false">
        <style:tab-stops>
          <style:tab-stop style:position="-1cm" style:leader-style="dotted" style:leader-text="."/>
          <style:tab-stop style:position="20.003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left="1cm" fo:margin-right="1cm" fo:text-indent="0cm" style:auto-text-indent="false">
        <style:tab-stops>
          <style:tab-stop style:position="-1.251cm"/>
          <style:tab-stop style:position="2cm"/>
          <style:tab-stop style:position="9.502cm"/>
          <style:tab-stop style:position="10.502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margin-left="1cm" fo:margin-right="1cm" fo:text-indent="0cm" style:auto-text-indent="false">
        <style:tab-stops>
          <style:tab-stop style:position="9.502cm" style:leader-style="dotted" style:leader-text="."/>
          <style:tab-stop style:position="10.502cm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left="1cm" fo:margin-right="1cm" fo:text-indent="0cm" style:auto-text-indent="false">
        <style:tab-stops>
          <style:tab-stop style:position="9.65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left="1cm" fo:margin-right="1cm" fo:text-indent="0cm" style:auto-text-indent="false">
        <style:tab-stops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2" style:family="paragraph" style:parent-style-name="Standard">
      <style:paragraph-properties fo:margin-left="1cm" fo:margin-right="1cm" fo:text-indent="0cm" style:auto-text-indent="false"/>
      <style:text-properties style:font-name="Arial" fo:font-size="11pt" fo:language="zxx" fo:country="none" style:font-size-asian="11pt" style:language-asian="zxx" style:country-asian="none" style:font-name-complex="Arial"/>
    </style:style>
    <style:style style:name="P43" style:family="paragraph" style:parent-style-name="Standard">
      <style:paragraph-properties fo:margin-left="1cm" fo:margin-right="1cm" fo:text-indent="0cm" style:auto-text-indent="false">
        <style:tab-stops>
          <style:tab-stop style:position="17.53cm" style:leader-style="dotted" style:leader-text=".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/>
    </style:style>
    <style:style style:name="P4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5" style:family="paragraph" style:parent-style-name="Standard">
      <style:paragraph-properties fo:margin-left="1cm" fo:margin-right="1cm" fo:text-indent="0cm" style:auto-text-indent="false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48" style:family="paragraph" style:parent-style-name="Standard">
      <style:paragraph-properties fo:margin-left="1cm" fo:margin-right="1cm" fo:text-indent="0cm" style:auto-text-indent="false">
        <style:tab-stops>
          <style:tab-stop style:position="2.54cm"/>
          <style:tab-stop style:position="13.46cm" style:leader-style="dotted" style:leader-text="."/>
          <style:tab-stop style:position="18.29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1cm" fo:margin-right="1cm" fo:text-indent="0cm" style:auto-text-indent="false">
        <style:tab-stops>
          <style:tab-stop style:position="5.84cm" style:leader-style="dotted" style:leader-text="."/>
          <style:tab-stop style:position="11.43cm" style:leader-style="dotted" style:leader-text="."/>
          <style:tab-stop style:position="17.002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1cm" fo:margin-right="1cm" fo:text-indent="0cm" style:auto-text-indent="false">
        <style:tab-stops>
          <style:tab-stop style:position="9.65cm"/>
          <style:tab-stop style:position="16.51cm"/>
        </style:tab-stops>
      </style:paragraph-properties>
    </style:style>
    <style:style style:name="P51" style:family="paragraph" style:parent-style-name="Standard">
      <style:paragraph-properties fo:margin-left="1cm" fo:margin-right="1cm" fo:text-indent="0cm" style:auto-text-indent="false">
        <style:tab-stops>
          <style:tab-stop style:position="-1cm" style:leader-style="dotted" style:leader-text="."/>
          <style:tab-stop style:position="6.251cm"/>
          <style:tab-stop style:position="10.753cm"/>
        </style:tab-stops>
      </style:paragraph-properties>
    </style:style>
    <style:style style:name="P52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1cm" fo:margin-right="1cm" fo:text-align="center" style:justify-single-word="false" fo:text-indent="0cm" style:auto-text-indent="false" style:border-line-width-top="0.004cm 0.004cm 0.004cm" fo:padding="0cm" fo:border-left="none" fo:border-right="none" fo:border-top="0.31pt double #000000" fo:border-bottom="none">
        <style:tab-stops>
          <style:tab-stop style:position="11.94cm"/>
          <style:tab-stop style:position="16.51cm" style:leader-style="dotted" style:leader-text="."/>
        </style:tab-stops>
      </style:paragraph-properties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/>
    </style:style>
    <style:style style:name="P54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0.99pt solid #000000" fo:border-bottom="none">
        <style:tab-stops>
          <style:tab-stop style:position="9.65cm"/>
        </style:tab-stops>
      </style:paragraph-properties>
      <style:text-properties style:font-name="Arial" fo:font-size="12pt" style:font-size-asian="12pt" style:font-name-complex="Arial"/>
    </style:style>
    <style:style style:name="P55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1.52cm"/>
          <style:tab-stop style:position="9.65cm"/>
        </style:tab-stops>
      </style:paragraph-properties>
    </style:style>
    <style:style style:name="P56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2.54cm"/>
          <style:tab-stop style:position="9.65cm"/>
        </style:tab-stops>
      </style:paragraph-properties>
    </style:style>
    <style:style style:name="P57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58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2.54cm"/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59" style:family="paragraph" style:parent-style-name="Standard" style:master-page-name="Conversion_20_1">
      <style:paragraph-properties fo:margin-left="1cm" fo:margin-right="1cm" fo:text-align="center" style:justify-single-word="false" fo:text-indent="0cm" style:auto-text-indent="false" style:page-number="auto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60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0.99pt solid #000000">
        <style:tab-stops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fo:margin-left="3.36cm" fo:margin-right="0.979cm" fo:text-indent="-1.27cm" style:auto-text-indent="false">
        <style:tab-stops>
          <style:tab-stop style:position="2.29cm"/>
          <style:tab-stop style:position="5.59cm"/>
        </style:tab-stops>
      </style:paragraph-properties>
    </style:style>
    <style:style style:name="P62" style:family="paragraph" style:parent-style-name="Standard">
      <style:paragraph-properties fo:margin-left="3.228cm" fo:margin-right="0.979cm" fo:text-indent="-1.138cm" style:auto-text-indent="false">
        <style:tab-stops>
          <style:tab-stop style:position="2.117cm"/>
          <style:tab-stop style:position="5.59cm"/>
        </style:tab-stops>
      </style:paragraph-properties>
    </style:style>
    <style:style style:name="P6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64" style:family="paragraph" style:parent-style-name="Standard">
      <style:paragraph-properties fo:margin-left="1.501cm" fo:margin-right="0cm" fo:text-indent="0cm" style:auto-text-indent="false">
        <style:tab-stops>
          <style:tab-stop style:position="9.502cm"/>
          <style:tab-stop style:position="19.002cm"/>
        </style:tab-stops>
      </style:paragraph-properties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name-complex="Arial"/>
    </style:style>
    <style:style style:name="P66" style:family="paragraph">
      <style:paragraph-properties style:writing-mode="lr-tb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name-asian="Arial" style:font-size-asian="9pt"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9pt" style:font-size-asian="9pt" style:font-size-complex="11pt" style:font-weight-complex="bold"/>
    </style:style>
    <style:style style:name="T13" style:family="text">
      <style:text-properties style:font-name="Wingdings" fo:font-size="9pt" style:font-name-asian="Wingdings" style:font-size-asian="9pt" style:font-name-complex="Wingdings"/>
    </style:style>
    <style:style style:name="T14" style:family="text">
      <style:text-properties style:font-name="Wingdings 2" style:font-name-asian="Wingdings 2" style:font-name-complex="Wingdings 2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Demande de certificat de capacité pour la conduite</text:p>
      <text:p text:style-name="P4">d'un élevage de petit gibier</text:p>
      <text:p text:style-name="P6">(Articles L413-2 et R413-25 à R413-27 du Code de l’Environnement)</text:p>
      <text:p text:style-name="P7">(Sans présentation au public des animaux)</text:p>
      <text:p text:style-name="P5"/>
      <text:p text:style-name="P15">Je soussigné :</text:p>
      <text:p text:style-name="P14">présente une demande de certificat de capacité pour la gestion d’un établissement d'élevage, de vente ou de transit d’animaux d’espèces de gibier dont la chasse est autorisée, correspondant à la qualification suivante :</text:p>
      <text:p text:style-name="P40"/>
      <text:p text:style-name="P44">Espèce : </text:p>
      <text:p text:style-name="P14"/>
      <text:p text:style-name="P44">Activité :</text:p>
      <text:p text:style-name="P44"/>
      <text:p text:style-name="P12"><text:span text:style-name="T4">Catégories</text:span><text:span text:style-name="T1"> : </text:span></text:p>
      <text:p text:style-name="P42"><draw:custom-shape text:anchor-type="char" draw:z-index="0" draw:style-name="gr1" draw:text-style-name="P66" svg:width="0.765cm" svg:height="0.511cm" svg:x="1.016cm" svg:y="0.347cm"><text:p/><draw:enhanced-geometry svg:viewBox="0 0 21600 21600" draw:type="rectangle" draw:enhanced-path="M 0 0 L 21600 0 21600 21600 0 21600 0 0 Z N"/></draw:custom-shape></text:p>
      <text:p text:style-name="P61"><text:span text:style-name="T7">- <text:s/></text:span><text:span text:style-name="T6">A :</text:span><text:span text:style-name="T7"> (Lâchers : tout ou partie des animaux produits sont destinés à être introduits </text:span><text:span text:style-name="T8">légalement</text:span><text:span text:style-name="T7"> dans la nature</text:span></text:p>
      <text:p text:style-name="P16"/>
      <text:p text:style-name="P62"><draw:custom-shape text:anchor-type="char" draw:z-index="1" draw:style-name="gr1" draw:text-style-name="P66" svg:width="0.765cm" svg:height="0.511cm" svg:x="1.016cm" svg:y="0.093cm"><text:p/><draw:enhanced-geometry svg:viewBox="0 0 21600 21600" draw:type="rectangle" draw:enhanced-path="M 0 0 L 21600 0 21600 21600 0 21600 0 0 Z N"/></draw:custom-shape><text:span text:style-name="T7"><text:tab/>- </text:span><text:span text:style-name="T6">B :</text:span><text:span text:style-name="T7"> (les animaux destinés à la production de viande et autres destinations sauf lâchers dans la nature)</text:span></text:p>
      <text:p text:style-name="P17"/>
      <text:p text:style-name="P13">Je certifie sur l'honneur l'exactitude des informations que j'apporte dans le dossier joint à la présente demande.</text:p>
      <text:p text:style-name="P13"/>
      <text:p text:style-name="P18">Fait à <text:s text:c="30"/>le <text:s text:c="32"/></text:p>
      <text:p text:style-name="P48"/>
      <text:p text:style-name="P48"/>
      <text:p text:style-name="P19"/>
      <text:p text:style-name="P19"/>
      <text:p text:style-name="P19"/>
      <text:p text:style-name="P19"/>
      <text:p text:style-name="P19"/>
      <text:p text:style-name="P53">DOSSIER</text:p>
      <text:p text:style-name="P19"/>
      <text:p text:style-name="P19"/>
      <text:p text:style-name="P20">Nom, Prénom : </text:p>
      <text:p text:style-name="P20"/>
      <text:p text:style-name="P20">Date et lieu de naissance : </text:p>
      <text:p text:style-name="P21"/>
      <text:p text:style-name="P21">Profession actuelle : </text:p>
      <text:p text:style-name="P21"/>
      <text:p text:style-name="P20">Adresse : </text:p>
      <text:p text:style-name="P20"/>
      <text:p text:style-name="P20"/>
      <text:p text:style-name="P20"/>
      <text:p text:style-name="P20"/>
      <text:p text:style-name="P22"/>
      <text:p text:style-name="P23">Tél : fixe <text:s text:c="46"/>et GSM <text:s text:c="40"/>Email :</text:p>
      <text:p text:style-name="P23"/>
      <text:p text:style-name="P45">(indiquer le diplôme ou cocher la case correspondante et joindre copies des diplôme ou attestations )</text:p>
      <text:p text:style-name="P45"/>
      <text:p text:style-name="P24"><draw:custom-shape text:anchor-type="char" draw:z-index="4" draw:style-name="gr1" draw:text-style-name="P66" svg:width="0.765cm" svg:height="0.511cm" svg:x="1.016cm" svg:y="0.06cm"><text:p/><draw:enhanced-geometry svg:viewBox="0 0 21600 21600" draw:type="rectangle" draw:enhanced-path="M 0 0 L 21600 0 21600 21600 0 21600 0 0 Z N"/></draw:custom-shape><text:tab/>Diplôme :</text:p>
      <text:p text:style-name="P43"><draw:custom-shape text:anchor-type="char" draw:z-index="2" draw:style-name="gr1" draw:text-style-name="P66" svg:width="0.765cm" svg:height="0.511cm" svg:x="1.016cm" svg:y="0.383cm"><text:p/><draw:enhanced-geometry svg:viewBox="0 0 21600 21600" draw:type="rectangle" draw:enhanced-path="M 0 0 L 21600 0 21600 21600 0 21600 0 0 Z N"/></draw:custom-shape></text:p>
      <text:p text:style-name="P25"><text:tab/>Expérience professionnelle antérieure</text:p>
      <text:p text:style-name="P23"/>
      <text:p text:style-name="P59">Note sur mon expérience professionnelle</text:p>
      <text:p text:style-name="P47">en matière d'élevage de gibier ou autres animaux</text:p>
      <text:p text:style-name="P23"/>
      <text:p text:style-name="P26">-----------------------</text:p>
      <text:p text:style-name="P23"/>
      <text:p text:style-name="P49"><text:span text:style-name="T5">Conduite</text:span><text:span text:style-name="T7"> pendant<text:tab/>ans d'un élevage de <text:tab/>reproducteurs, crée en <text:tab/></text:span></text:p>
      <text:p text:style-name="P27"/>
      <text:p text:style-name="P28">autorisation d'élevage n°<text:tab/>, délivrée par la préfecture de <text:s text:c="24"/></text:p>
      <text:p text:style-name="P28">à la date du</text:p>
      <text:p text:style-name="P29"/>
      <text:p text:style-name="P50"><text:span text:style-name="T5">T</text:span><draw:custom-shape text:anchor-type="char" draw:z-index="5" draw:style-name="gr1" draw:text-style-name="P66" svg:width="0.511cm" svg:height="0.257cm" svg:x="16.51cm" svg:y="0.078cm"><text:p/><draw:enhanced-geometry svg:viewBox="0 0 21600 21600" draw:type="rectangle" draw:enhanced-path="M 0 0 L 21600 0 21600 21600 0 21600 0 0 Z N"/></draw:custom-shape><text:span text:style-name="T5">ype</text:span><text:span text:style-name="T7"> : élevage produisant des animaux destinés :<text:tab/>au lâcher<text:tab/></text:span></text:p>
      <text:p text:style-name="P30"><draw:custom-shape text:anchor-type="char" draw:z-index="6" draw:style-name="gr1" draw:text-style-name="P66" svg:width="0.511cm" svg:height="0.257cm" svg:x="16.51cm" svg:y="0.127cm"><text:p/><draw:enhanced-geometry svg:viewBox="0 0 21600 21600" draw:type="rectangle" draw:enhanced-path="M 0 0 L 21600 0 21600 21600 0 21600 0 0 Z N"/></draw:custom-shape><text:tab/>à la production de viande de venaison<text:tab/></text:p>
      <text:p text:style-name="P31"/>
      <text:p text:style-name="P51"><text:span text:style-name="T5">N</text:span><draw:custom-shape text:anchor-type="char" draw:z-index="7" draw:style-name="gr1" draw:text-style-name="P66" svg:width="0.765cm" svg:height="0.257cm" svg:x="10.668cm" svg:y="0.078cm"><text:p/><draw:enhanced-geometry svg:viewBox="0 0 21600 21600" draw:type="rectangle" draw:enhanced-path="M 0 0 L 21600 0 21600 21600 0 21600 0 0 Z N"/></draw:custom-shape><text:span text:style-name="T5">iveau de responsabilité</text:span><text:span text:style-name="T7"> :<text:tab/>responsable effectif<text:tab/></text:span></text:p>
      <text:p text:style-name="P32"/>
      <text:p text:style-name="P32"><draw:custom-shape text:anchor-type="char" draw:z-index="3" draw:style-name="gr1" draw:text-style-name="P66" svg:width="0.765cm" svg:height="0.257cm" svg:x="10.668cm" svg:y="0.129cm"><text:p/><draw:enhanced-geometry svg:viewBox="0 0 21600 21600" draw:type="rectangle" draw:enhanced-path="M 0 0 L 21600 0 21600 21600 0 21600 0 0 Z N"/></draw:custom-shape><text:tab/>sinon préciser<text:tab/></text:p>
      <text:p text:style-name="P33"/>
      <text:p text:style-name="P33"/>
      <text:p text:style-name="P34"/>
      <text:p text:style-name="P41">Nature des activités personnellement exercées au cours de la conduite de cet élevage :</text:p>
      <text:p text:style-name="P46">(cocher les cases appropriées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52"><text:span text:style-name="T5">Formation continue : </text:span><text:span text:style-name="T7">préciser les stages suivis :<text:tab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1">La présente demande doit être retournée en 2 exemplaires à </text:p>
      <text:p text:style-name="P2">Préfecture de la Réunion, Direction des relations avec les collectivités Territoriales et du Cadre de Vie-Bureau de l’Environnement et de l’Urbanisme-Avenue de la Victoire-97405 Saint-Denis Cedex</text:p>
      <text:p text:style-name="P1"/>
      <text:p text:style-name="P1">Pour toute information, vous pouvez contacter la DEAL de la Réunion </text:p>
      <text:p text:style-name="P1">Service Eau et biodiversité, </text:p>
      <text:p text:style-name="P1">12 allée de la Forêt - <text:s/>Parc de la Providence - 97400 SAINT DENIS </text:p>
      <text:p text:style-name="P1"><text:span text:style-name="T13"></text:span><text:span text:style-name="T10"> </text:span>02.62.94 72 48 – Fax : 02.62.94.72.55</text:p>
      <text:p text:style-name="P38"/>
      <text:p text:style-name="P39"/>
      <text:p text:style-name="P39"/>
      <text:p text:style-name="P6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" text:outline-level="6">Partie réservée au service instructeur</text:h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10"/>
          </table:table-cell>
        </table:table-row>
        <table:table-row table:style-name="Tableau1.2">
          <table:table-cell table:style-name="Tableau1.A2" table:number-columns-spanned="3" office:value-type="string">
            <text:p text:style-name="P8"><text:span text:style-name="T14"></text:span><text:span text:style-name="T11">Avis de la Chambre d’Agriculture</text:span></text:p>
          </table:table-cell>
          <table:covered-table-cell/>
          <table:covered-table-cell/>
        </table:table-row>
        <table:table-row table:style-name="Tableau1.2">
          <table:table-cell table:style-name="Tableau1.A3" table:number-columns-spanned="3" office:value-type="string">
            <text:p text:style-name="P8"/>
            <text:p text:style-name="P8">Favorable</text:p>
            <text:p text:style-name="P11"/>
            <text:p text:style-name="P8">Réserves – conditions</text:p>
            <text:p text:style-name="P11"/>
            <text:p text:style-name="P8">Défavorable - motif(s).</text:p>
          </table:table-cell>
          <table:covered-table-cell/>
          <table:covered-table-cell/>
        </table:table-row>
      </table:table>
      <text:p text:style-name="P64"/>
      <text:p text:style-name="P39"/>
      <text:p text:style-name="P39">NB :</text:p>
      <text:p text:style-name="P39"/>
      <text:p text:style-name="P54"/>
      <text:p text:style-name="P55"><text:span text:style-name="T1"><text:tab/></text:span><text:span text:style-name="T8">JOINDRE</text:span></text:p>
      <text:p text:style-name="P57"/>
      <text:p text:style-name="P58"><text:tab/>- Copie d’une pièce d’identité</text:p>
      <text:p text:style-name="P56"><text:span text:style-name="T7"><text:tab/>- Tout justificatif des informations fournies, notamment attestation de diplômes 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 style:font-family-generic="swiss"/>
    <style:font-face style:name="Mangal1" svg:font-family="Mangal" style:font-pitch="variable"/>
    <style:font-face style:name="OpenSymbol" svg:font-family="OpenSymbol" style:font-pitch="variable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cm" fo:margin-right="0.75cm" fo:margin-top="0cm" fo:margin-bottom="0cm" style:contextual-spacing="false" fo:text-align="center" style:justify-single-word="false" fo:hyphenation-ladder-count="no-limit" fo:text-indent="0.75cm" style:auto-text-indent="false" fo:background-color="#bfbfbf" fo:padding="0.035cm" fo:border="0.51pt solid #000000" style:shadow="#000000 0.053cm 0.053cm">
        <style:tab-stops>
          <style:tab-stop style:position="12.502cm"/>
        </style:tab-stops>
        <style:background-image/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63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certificat de capacité pour la conduite </dc:title>
    <meta:initial-creator>DDAF58</meta:initial-creator>
    <meta:creation-date>2010-08-02T19:39:00</meta:creation-date>
    <dc:creator>valentin.le-tellier</dc:creator>
    <dc:date>2016-03-21T10:06:00</dc:date>
    <meta:print-date>2015-05-13T15:12:00</meta:print-date>
    <meta:editing-cycles>2</meta:editing-cycles>
    <meta:editing-duration>PT1M</meta:editing-duration>
    <meta:generator>LibreOffice/4.1.6.2$Windows_x86 LibreOffice_project/40ff705089295be5be0aae9b15123f687c05b0a</meta:generator>
    <meta:document-statistic meta:table-count="1" meta:image-count="0" meta:object-count="0" meta:page-count="3" meta:paragraph-count="50" meta:word-count="367" meta:character-count="2492" meta:non-whitespace-character-count="1971"/>
  </office:meta>
</office:document-meta>
</file>