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1" svg:font-family="Wingdings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, 'Century Gothic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2" style:family="table">
      <style:table-properties style:width="17.607cm" fo:margin-left="0cm" fo:margin-top="0cm" fo:margin-bottom="0cm" table:align="left"/>
    </style:style>
    <style:style style:name="Tableau2.A" style:family="table-column">
      <style:table-column-properties style:column-width="8.805cm"/>
    </style:style>
    <style:style style:name="Tableau2.B" style:family="table-column">
      <style:table-column-properties style:column-width="8.802cm"/>
    </style:style>
    <style:style style:name="Tableau2.1" style:family="table-row">
      <style:table-row-properties style:min-row-height="0.439cm"/>
    </style:style>
    <style:style style:name="Tableau2.A1" style:family="table-cell">
      <style:table-cell-properties fo:padding="0cm" fo:border="none" style:writing-mode="lr-tb"/>
    </style:style>
    <style:style style:name="P1" style:family="paragraph" style:parent-style-name="Pied_20_de_20_Page">
      <style:text-properties officeooo:paragraph-rsid="00a5cb9b"/>
    </style:style>
    <style:style style:name="P2" style:family="paragraph" style:parent-style-name="Pied_20_de_20_Page">
      <style:text-properties officeooo:paragraph-rsid="009f16db"/>
    </style:style>
    <style:style style:name="P3" style:family="paragraph" style:parent-style-name="Pied_20_de_20_Page">
      <style:text-properties officeooo:paragraph-rsid="00a10562"/>
    </style:style>
    <style:style style:name="P4" style:family="paragraph" style:parent-style-name="Sans_20_interligne">
      <style:paragraph-properties fo:text-align="center" style:justify-single-word="false"/>
      <style:text-properties fo:color="#000000" style:font-name="Verdana" fo:font-size="11pt" fo:font-style="italic" fo:font-weight="bold" style:font-size-asian="11pt" style:font-style-asian="italic" style:font-weight-asian="bold" style:font-name-complex="Arial" style:font-size-complex="11pt"/>
    </style:style>
    <style:style style:name="P5" style:family="paragraph" style:parent-style-name="Sans_20_interligne">
      <style:text-properties fo:color="#000000" style:font-name="Verdana" fo:font-size="11pt" fo:font-style="italic" fo:font-weight="bold" officeooo:paragraph-rsid="010b1d0b" style:font-size-asian="11pt" style:font-style-asian="italic" style:font-weight-asian="bold" style:font-name-complex="Arial" style:font-size-complex="11pt"/>
    </style:style>
    <style:style style:name="P6" style:family="paragraph" style:parent-style-name="Sans_20_interligne">
      <style:text-properties fo:color="#000000" style:font-name="Verdana" fo:font-size="11pt" fo:font-style="italic" fo:font-weight="bold" officeooo:paragraph-rsid="011070c9" style:font-size-asian="11pt" style:font-style-asian="italic" style:font-weight-asian="bold" style:font-name-complex="Arial" style:font-size-complex="11pt"/>
    </style:style>
    <style:style style:name="P7" style:family="paragraph" style:parent-style-name="Sans_20_interligne">
      <style:text-properties fo:color="#000000" style:font-name="Verdana" fo:font-size="11pt" fo:font-style="italic" fo:font-weight="bold" officeooo:rsid="001e203e" officeooo:paragraph-rsid="010b1d0b" style:font-size-asian="11pt" style:font-style-asian="italic" style:font-weight-asian="bold" style:font-name-complex="Arial" style:font-size-complex="11pt"/>
    </style:style>
    <style:style style:name="P8" style:family="paragraph" style:parent-style-name="Sans_20_interligne">
      <style:paragraph-properties fo:text-align="start" style:justify-single-word="false"/>
      <style:text-properties fo:color="#000000" style:font-name="Verdana" fo:font-size="11pt" fo:font-style="italic" fo:font-weight="bold" officeooo:rsid="001e203e" officeooo:paragraph-rsid="01139164" fo:background-color="#ffd320" style:font-size-asian="11pt" style:font-style-asian="italic" style:font-weight-asian="bold" style:font-name-complex="Arial" style:font-size-complex="11pt"/>
    </style:style>
    <style:style style:name="P9" style:family="paragraph" style:parent-style-name="Sans_20_interligne">
      <style:text-properties style:font-name="Verdana" fo:font-size="11pt" fo:font-style="italic" fo:font-weight="bold" officeooo:paragraph-rsid="010b1d0b" style:font-size-asian="11pt" style:font-style-asian="italic" style:font-weight-asian="bold" style:font-name-complex="Arial" style:font-size-complex="11pt"/>
    </style:style>
    <style:style style:name="P10" style:family="paragraph" style:parent-style-name="Sans_20_interligne">
      <style:text-properties style:font-name="Verdana" fo:font-size="11pt" fo:font-style="italic" fo:font-weight="bold" officeooo:paragraph-rsid="010f082a" style:font-size-asian="11pt" style:font-style-asian="italic" style:font-weight-asian="bold" style:font-name-complex="Arial" style:font-size-complex="11pt"/>
    </style:style>
    <style:style style:name="P11" style:family="paragraph" style:parent-style-name="Sans_20_interligne">
      <style:text-properties style:font-name="Verdana" fo:font-size="11pt" fo:font-style="italic" fo:font-weight="bold" officeooo:paragraph-rsid="01139164" style:font-size-asian="11pt" style:font-style-asian="italic" style:font-weight-asian="bold" style:font-name-complex="Arial" style:font-size-complex="11pt"/>
    </style:style>
    <style:style style:name="P12" style:family="paragraph" style:parent-style-name="Sans_20_interligne">
      <style:text-properties style:font-name="Verdana" fo:font-size="11pt" fo:font-style="italic" fo:font-weight="bold" officeooo:paragraph-rsid="0110eef0" style:font-size-asian="11pt" style:font-style-asian="italic" style:font-weight-asian="bold" style:font-name-complex="Arial" style:font-size-complex="11pt"/>
    </style:style>
    <style:style style:name="P13" style:family="paragraph" style:parent-style-name="Sans_20_interligne">
      <style:text-properties style:font-name="Verdana" fo:font-size="11pt" fo:font-style="italic" fo:font-weight="bold" officeooo:paragraph-rsid="01163ac8" style:font-size-asian="11pt" style:font-style-asian="italic" style:font-weight-asian="bold" style:font-name-complex="Arial" style:font-size-complex="11pt"/>
    </style:style>
    <style:style style:name="P14" style:family="paragraph" style:parent-style-name="Sans_20_interligne">
      <style:paragraph-properties fo:text-align="start" style:justify-single-word="false"/>
      <style:text-properties style:font-name="Verdana" fo:font-size="11pt" fo:font-style="italic" fo:font-weight="bold" officeooo:paragraph-rsid="0120ff15" style:font-size-asian="11pt" style:font-style-asian="italic" style:font-weight-asian="bold" style:font-name-complex="Arial" style:font-size-complex="11pt"/>
    </style:style>
    <style:style style:name="P15" style:family="paragraph" style:parent-style-name="Sans_20_interligne">
      <style:text-properties style:font-name="Verdana" fo:font-size="11pt" fo:font-style="italic" fo:font-weight="bold" officeooo:paragraph-rsid="01240d81" style:font-size-asian="11pt" style:font-style-asian="italic" style:font-weight-asian="bold" style:font-name-complex="Arial" style:font-size-complex="11pt"/>
    </style:style>
    <style:style style:name="P16" style:family="paragraph" style:parent-style-name="Sans_20_interligne">
      <style:paragraph-properties fo:text-align="start" style:justify-single-word="false"/>
      <style:text-properties style:font-name="Verdana" fo:font-size="11pt" fo:font-style="italic" fo:font-weight="bold" officeooo:paragraph-rsid="010b1d0b" fo:background-color="#ffd320" style:font-size-asian="11pt" style:font-style-asian="italic" style:font-weight-asian="bold" style:font-name-complex="Arial" style:font-size-complex="11pt"/>
    </style:style>
    <style:style style:name="P17" style:family="paragraph" style:parent-style-name="Sans_20_interligne">
      <style:paragraph-properties fo:text-align="start" style:justify-single-word="false"/>
      <style:text-properties style:font-name="Verdana" fo:font-size="11pt" fo:font-style="italic" fo:font-weight="bold" officeooo:rsid="001e203e" officeooo:paragraph-rsid="010b1d0b" fo:background-color="#ccffcc" style:font-size-asian="11pt" style:font-style-asian="italic" style:font-weight-asian="bold" style:font-name-complex="Arial" style:font-size-complex="11pt"/>
    </style:style>
    <style:style style:name="P18" style:family="paragraph" style:parent-style-name="Sans_20_interligne">
      <style:paragraph-properties fo:text-align="center" style:justify-single-word="false"/>
      <style:text-properties style:font-name="Verdana" fo:font-size="11pt" officeooo:paragraph-rsid="010b1d0b" style:font-size-asian="11pt" style:font-size-complex="11pt"/>
    </style:style>
    <style:style style:name="P19" style:family="paragraph" style:parent-style-name="Sans_20_interligne">
      <style:paragraph-properties fo:text-align="start" style:justify-single-word="false"/>
      <style:text-properties style:font-name="Verdana" fo:font-size="11pt" officeooo:paragraph-rsid="010b1d0b" style:font-size-asian="11pt" style:font-size-complex="11pt"/>
    </style:style>
    <style:style style:name="P20" style:family="paragraph" style:parent-style-name="Sans_20_interligne">
      <style:paragraph-properties fo:text-align="start" style:justify-single-word="false"/>
      <style:text-properties style:font-name="Verdana" fo:font-size="11pt" officeooo:paragraph-rsid="010fed3b" style:font-size-asian="11pt" style:font-size-complex="11pt"/>
    </style:style>
    <style:style style:name="P21" style:family="paragraph" style:parent-style-name="Sans_20_interligne">
      <style:paragraph-properties fo:text-align="start" style:justify-single-word="false"/>
      <style:text-properties style:font-name="Verdana" fo:font-size="11pt" officeooo:paragraph-rsid="010b1d0b" fo:background-color="#ffd320" style:font-size-asian="11pt" style:font-size-complex="11pt"/>
    </style:style>
    <style:style style:name="P22" style:family="paragraph" style:parent-style-name="Sans_20_interligne">
      <style:paragraph-properties fo:text-align="center" style:justify-single-word="false"/>
      <style:text-properties fo:color="#0047ff" style:font-name="Verdana" fo:font-size="11pt" fo:font-weight="bold" officeooo:paragraph-rsid="010b1d0b" style:font-size-asian="11pt" style:font-weight-asian="bold" style:font-size-complex="11pt" style:font-weight-complex="bold"/>
    </style:style>
    <style:style style:name="P23" style:family="paragraph" style:parent-style-name="Sans_20_interligne">
      <style:paragraph-properties fo:text-align="center" style:justify-single-word="false"/>
      <style:text-properties fo:color="#0047ff" style:font-name="Verdana" fo:font-size="11pt" officeooo:paragraph-rsid="010b1d0b" style:font-size-asian="11pt" style:font-size-complex="11pt"/>
    </style:style>
    <style:style style:name="P24" style:family="paragraph" style:parent-style-name="Sans_20_interligne">
      <style:paragraph-properties fo:text-align="center" style:justify-single-word="false"/>
      <style:text-properties fo:color="#f04e4d" style:font-name="Verdana" fo:font-size="11pt" officeooo:paragraph-rsid="010b1d0b" style:font-size-asian="11pt" style:font-size-complex="11pt"/>
    </style:style>
    <style:style style:name="P25" style:family="paragraph" style:parent-style-name="Sans_20_interligne">
      <style:paragraph-properties fo:text-align="center" style:justify-single-word="false"/>
      <style:text-properties fo:font-size="11pt" officeooo:paragraph-rsid="010b1d0b" style:font-size-asian="11pt" style:font-size-complex="11pt"/>
    </style:style>
    <style:style style:name="P26" style:family="paragraph" style:parent-style-name="Sans_20_interligne">
      <style:paragraph-properties fo:margin-left="-0.035cm" fo:margin-right="0cm" fo:text-align="start" style:justify-single-word="false" fo:text-indent="0cm" style:auto-text-indent="false" fo:break-before="page"/>
      <style:text-properties style:font-name="Verdana" fo:font-size="11pt" fo:font-weight="bold" officeooo:paragraph-rsid="010b1d0b" fo:background-color="#3399ff" style:font-size-asian="11pt" style:font-weight-asian="bold" style:font-name-complex="Arial" style:font-size-complex="11pt"/>
    </style:style>
    <style:style style:name="P27" style:family="paragraph" style:parent-style-name="Sans_20_interligne">
      <style:paragraph-properties fo:margin-left="-0.035cm" fo:margin-right="0cm" fo:text-align="start" style:justify-single-word="false" fo:text-indent="0cm" style:auto-text-indent="false"/>
      <style:text-properties style:font-name="Verdana" fo:font-size="11pt" fo:font-weight="bold" officeooo:paragraph-rsid="010b1d0b" fo:background-color="#ff950e" style:font-size-asian="11pt" style:font-weight-asian="bold" style:font-name-complex="Arial" style:font-size-complex="11pt"/>
    </style:style>
    <style:style style:name="P28" style:family="paragraph" style:parent-style-name="Sans_20_interligne">
      <style:paragraph-properties fo:margin-left="-0.035cm" fo:margin-right="0cm" fo:text-align="center" style:justify-single-word="false" fo:text-indent="0cm" style:auto-text-indent="false"/>
      <style:text-properties style:font-name="Verdana" fo:font-size="11pt" fo:font-weight="bold" officeooo:paragraph-rsid="010b1d0b" style:font-size-asian="11pt" style:font-weight-asian="bold" style:font-name-complex="Arial" style:font-size-complex="11pt"/>
    </style:style>
    <style:style style:name="P29" style:family="paragraph" style:parent-style-name="Sans_20_interligne">
      <style:paragraph-properties fo:margin-left="-0.035cm" fo:margin-right="0cm" fo:text-align="center" style:justify-single-word="false" fo:text-indent="0cm" style:auto-text-indent="false"/>
      <style:text-properties style:font-name="Verdana" fo:font-size="8pt" fo:font-weight="bold" officeooo:paragraph-rsid="010b1d0b" style:font-size-asian="7pt" style:font-weight-asian="bold" style:font-name-complex="Arial" style:font-size-complex="8pt"/>
    </style:style>
    <style:style style:name="P30" style:family="paragraph" style:parent-style-name="Sans_20_interligne">
      <style:paragraph-properties fo:margin-left="-0.035cm" fo:margin-right="0cm" fo:text-align="center" style:justify-single-word="false" fo:text-indent="0cm" style:auto-text-indent="false"/>
      <style:text-properties style:font-name="Comic Sans MS" fo:font-size="11pt" fo:font-style="italic" fo:font-weight="bold" officeooo:paragraph-rsid="010b1d0b" fo:background-color="#ccffff" style:font-size-asian="11pt" style:font-style-asian="italic" style:font-weight-asian="bold" style:font-name-complex="Arial" style:font-size-complex="11pt" style:font-weight-complex="bold"/>
    </style:style>
    <style:style style:name="P31" style:family="paragraph" style:parent-style-name="Sans_20_interligne">
      <style:paragraph-properties fo:margin-left="-0.035cm" fo:margin-right="0cm" fo:text-align="center" style:justify-single-word="false" fo:text-indent="0cm" style:auto-text-indent="false"/>
      <style:text-properties style:font-name="Comic Sans MS" fo:font-size="11pt" fo:font-style="italic" fo:font-weight="bold" officeooo:rsid="001e203e" officeooo:paragraph-rsid="010b1d0b" fo:background-color="#ccffff" style:font-size-asian="11pt" style:font-style-asian="italic" style:font-weight-asian="bold" style:font-name-complex="Arial" style:font-size-complex="11pt" style:font-weight-complex="bold"/>
    </style:style>
    <style:style style:name="P32" style:family="paragraph" style:parent-style-name="Sans_20_interligne">
      <style:paragraph-properties fo:margin-left="-0.035cm" fo:margin-right="0cm" fo:text-align="center" style:justify-single-word="false" fo:text-indent="0cm" style:auto-text-indent="false"/>
      <style:text-properties style:font-name="Comic Sans MS" fo:font-size="11pt" fo:font-style="italic" fo:font-weight="bold" officeooo:paragraph-rsid="010b1d0b" fo:background-color="#fff200" style:font-size-asian="11pt" style:font-style-asian="italic" style:font-weight-asian="bold" style:font-name-complex="Arial" style:font-size-complex="11pt" style:font-weight-complex="bold"/>
    </style:style>
    <style:style style:name="P33" style:family="paragraph" style:parent-style-name="Sans_20_interligne">
      <style:paragraph-properties fo:margin-left="-0.035cm" fo:margin-right="0cm" fo:text-align="center" style:justify-single-word="false" fo:text-indent="0cm" style:auto-text-indent="false"/>
      <style:text-properties style:font-name="Comic Sans MS" fo:font-size="11pt" fo:font-weight="bold" officeooo:paragraph-rsid="010b1d0b" style:font-size-asian="11pt" style:font-weight-asian="bold" style:font-name-complex="Arial" style:font-size-complex="11pt"/>
    </style:style>
    <style:style style:name="P34" style:family="paragraph" style:parent-style-name="Sans_20_interligne">
      <style:paragraph-properties fo:margin-left="-0.035cm" fo:margin-right="0cm" fo:text-align="start" style:justify-single-word="false" fo:text-indent="0cm" style:auto-text-indent="false"/>
      <style:text-properties style:font-name="Arial" fo:font-size="11pt" fo:font-weight="bold" officeooo:paragraph-rsid="010b1d0b" fo:background-color="#ff950e" style:font-size-asian="11pt" style:font-weight-asian="bold" style:font-name-complex="Arial" style:font-size-complex="11pt"/>
    </style:style>
    <style:style style:name="P35" style:family="paragraph" style:parent-style-name="Sans_20_interligne">
      <style:paragraph-properties fo:margin-left="-0.035cm" fo:margin-right="0cm" fo:text-align="center" style:justify-single-word="false" fo:text-indent="0cm" style:auto-text-indent="false"/>
      <style:text-properties fo:color="#f04e4d" style:font-name="Verdana" fo:font-size="11pt" officeooo:paragraph-rsid="010b1d0b" style:font-size-asian="11pt" style:font-size-complex="11pt"/>
    </style:style>
    <style:style style:name="P36" style:family="paragraph" style:parent-style-name="Sans_20_interligne">
      <style:paragraph-properties fo:margin-left="-0.035cm" fo:margin-right="0cm" fo:text-align="center" style:justify-single-word="false" fo:text-indent="0cm" style:auto-text-indent="false"/>
      <style:text-properties fo:color="#f04e4d" fo:font-size="11pt" officeooo:paragraph-rsid="010b1d0b" style:font-size-asian="11pt" style:font-size-complex="11pt"/>
    </style:style>
    <style:style style:name="P37" style:family="paragraph" style:parent-style-name="Sans_20_interligne">
      <style:paragraph-properties fo:margin-left="1.244cm" fo:margin-right="0cm" fo:text-align="center" style:justify-single-word="false" fo:text-indent="0cm" style:auto-text-indent="false"/>
      <style:text-properties style:font-name="Verdana" fo:font-size="11pt" fo:font-style="italic" fo:font-weight="bold" officeooo:rsid="001b7186" officeooo:paragraph-rsid="010b1d0b" fo:background-color="#99ff33" style:font-size-asian="11pt" style:font-style-asian="italic" style:font-weight-asian="bold" style:font-name-complex="Arial" style:font-size-complex="11pt"/>
    </style:style>
    <style:style style:name="P38" style:family="paragraph" style:parent-style-name="Sans_20_interligne">
      <style:paragraph-properties fo:margin-left="1.244cm" fo:margin-right="0cm" fo:text-align="center" style:justify-single-word="false" fo:text-indent="0cm" style:auto-text-indent="false"/>
      <style:text-properties style:font-name="Verdana" fo:font-size="11pt" fo:font-style="italic" fo:font-weight="bold" officeooo:paragraph-rsid="010b1d0b" style:font-size-asian="11pt" style:font-style-asian="italic" style:font-weight-asian="bold" style:font-name-complex="Arial" style:font-size-complex="11pt"/>
    </style:style>
    <style:style style:name="P39" style:family="paragraph" style:parent-style-name="Sans_20_interligne">
      <style:paragraph-properties fo:break-before="page"/>
      <style:text-properties style:font-name="Verdana" fo:font-size="11pt" fo:font-weight="bold" officeooo:paragraph-rsid="010b1d0b" style:font-size-asian="11pt" style:font-weight-asian="bold" style:font-size-complex="11pt" style:font-weight-complex="bold"/>
    </style:style>
    <style:style style:name="P40" style:family="paragraph" style:parent-style-name="Sans_20_interligne">
      <style:paragraph-properties fo:margin-top="0.3cm" fo:margin-bottom="0.3cm" loext:contextual-spacing="false" fo:text-align="start" style:justify-single-word="false"/>
      <style:text-properties style:font-name="Verdana" fo:font-size="11pt" officeooo:paragraph-rsid="010b1d0b" style:font-size-asian="11pt" style:font-size-complex="11pt"/>
    </style:style>
    <style:style style:name="P41" style:family="paragraph" style:parent-style-name="Sans_20_interligne">
      <style:paragraph-properties fo:margin-top="0cm" fo:margin-bottom="0cm" loext:contextual-spacing="false" fo:text-align="start" style:justify-single-word="false"/>
      <style:text-properties style:font-name="Verdana" fo:font-size="11pt" officeooo:paragraph-rsid="010b1d0b" style:font-size-asian="11pt" style:font-size-complex="11pt"/>
    </style:style>
    <style:style style:name="P42" style:family="paragraph" style:parent-style-name="Sans_20_interligne">
      <style:paragraph-properties fo:margin-top="0cm" fo:margin-bottom="0cm" loext:contextual-spacing="false" fo:text-align="start" style:justify-single-word="false"/>
      <style:text-properties style:font-name="Verdana" fo:font-size="11pt" officeooo:paragraph-rsid="010fed3b" style:font-size-asian="11pt" style:font-size-complex="11pt"/>
    </style:style>
    <style:style style:name="P43" style:family="paragraph" style:parent-style-name="Sans_20_interligne">
      <style:paragraph-properties fo:margin-top="0cm" fo:margin-bottom="0.3cm" loext:contextual-spacing="false" fo:text-align="start" style:justify-single-word="false"/>
      <style:text-properties style:font-name="Verdana" fo:font-size="11pt" officeooo:paragraph-rsid="010b1d0b" style:font-size-asian="11pt" style:font-size-complex="11pt"/>
    </style:style>
    <style:style style:name="P44" style:family="paragraph" style:parent-style-name="Sans_20_interligne">
      <style:paragraph-properties fo:margin-top="0cm" fo:margin-bottom="0.3cm" loext:contextual-spacing="false" fo:text-align="start" style:justify-single-word="false"/>
      <style:text-properties style:font-name="Verdana" fo:font-size="11pt" officeooo:paragraph-rsid="010fed3b" style:font-size-asian="11pt" style:font-size-complex="11pt"/>
    </style:style>
    <style:style style:name="P45" style:family="paragraph" style:parent-style-name="Text_20_body">
      <style:text-properties fo:font-size="11pt" officeooo:paragraph-rsid="00e1bb6e" style:font-size-asian="11pt" style:font-size-complex="11pt"/>
    </style:style>
    <style:style style:name="P46" style:family="paragraph" style:parent-style-name="Standard">
      <style:text-properties fo:color="#000000" style:font-name="Verdana" fo:font-size="11pt" fo:font-style="italic" fo:font-weight="bold" officeooo:paragraph-rsid="01139164" style:font-size-asian="11pt" style:font-style-asian="italic" style:font-weight-asian="bold" style:font-name-complex="Arial" style:font-size-complex="11pt"/>
    </style:style>
    <style:style style:name="P47" style:family="paragraph" style:parent-style-name="Standard">
      <style:text-properties fo:color="#000000" style:font-name="Verdana" fo:font-size="11pt" fo:font-style="italic" fo:font-weight="bold" officeooo:rsid="001e203e" officeooo:paragraph-rsid="01139164" style:font-size-asian="11pt" style:font-style-asian="italic" style:font-weight-asian="bold" style:font-name-complex="Arial" style:font-size-complex="11pt"/>
    </style:style>
    <style:style style:name="P48" style:family="paragraph" style:parent-style-name="Standard">
      <style:text-properties style:font-name="Verdana" fo:font-size="11pt" fo:font-style="italic" fo:font-weight="bold" officeooo:paragraph-rsid="01139164" style:font-size-asian="11pt" style:font-style-asian="italic" style:font-weight-asian="bold" style:font-name-complex="Arial" style:font-size-complex="11pt"/>
    </style:style>
    <style:style style:name="P49" style:family="paragraph" style:parent-style-name="Standard">
      <style:text-properties fo:font-size="11pt" officeooo:rsid="00cd3ee0" officeooo:paragraph-rsid="00e1bb6e" style:font-size-asian="11pt" style:font-size-complex="11pt"/>
    </style:style>
    <style:style style:name="P50" style:family="paragraph" style:parent-style-name="Sans_20_interligne" style:master-page-name="MP0">
      <style:paragraph-properties fo:margin-left="-0.035cm" fo:margin-right="0cm" fo:text-align="start" style:justify-single-word="false" fo:text-indent="0cm" style:auto-text-indent="false" style:page-number="auto"/>
      <style:text-properties style:font-name="Verdana" fo:font-size="11pt" fo:font-weight="bold" officeooo:paragraph-rsid="010b1d0b" style:font-size-asian="11pt" style:font-weight-asian="bold" style:font-name-complex="Arial" style:font-size-complex="11pt"/>
    </style:style>
    <style:style style:name="P51" style:family="paragraph" style:parent-style-name="Signat_5f_fonction">
      <style:text-properties fo:font-size="11pt" fo:font-weight="normal" officeooo:paragraph-rsid="00e1bb6e" style:font-size-asian="11pt" style:font-weight-asian="normal" style:font-size-complex="11pt" style:font-weight-complex="normal"/>
    </style:style>
    <style:style style:name="P52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P53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style:text-position="7% 100%" fo:font-size="7pt" fo:language="fr" fo:country="FR" style:font-size-asian="7pt" style:font-size-complex="7pt"/>
    </style:style>
    <style:style style:name="T3" style:family="text">
      <style:text-properties fo:color="#939598" style:text-position="7% 100%" fo:font-size="7pt" fo:language="fr" fo:country="FR" officeooo:rsid="01006aed" style:font-size-asian="7pt" style:language-asian="en" style:country-asian="US" style:font-size-complex="7pt"/>
    </style:style>
    <style:style style:name="T4" style:family="text">
      <style:text-properties style:use-window-font-color="true" style:text-position="7% 100%" fo:font-size="7pt" fo:language="fr" fo:country="FR" style:font-size-asian="7pt" style:font-size-complex="7pt"/>
    </style:style>
    <style:style style:name="T5" style:family="text">
      <style:text-properties fo:color="#0047ff"/>
    </style:style>
    <style:style style:name="T6" style:family="text">
      <style:text-properties fo:color="#0047ff" fo:font-weight="bold" fo:background-color="#ccffff" loext:char-shading-value="0" style:font-weight-asian="bold" style:font-weight-complex="bold"/>
    </style:style>
    <style:style style:name="T7" style:family="text">
      <style:text-properties fo:color="#0047ff" fo:font-weight="bold" fo:background-color="transparent" loext:char-shading-value="0" style:font-weight-asian="bold" style:font-weight-complex="bold"/>
    </style:style>
    <style:style style:name="T8" style:family="text">
      <style:text-properties fo:color="#0047ff" style:font-name="Verdana" fo:font-weight="bold" style:font-weight-asian="bold" style:font-name-complex="Arial"/>
    </style:style>
    <style:style style:name="T9" style:family="text">
      <style:text-properties fo:color="#0047ff" style:font-name="Verdana" fo:font-weight="bold" officeooo:rsid="001d0dd6" style:font-weight-asian="bold" style:font-name-complex="Arial"/>
    </style:style>
    <style:style style:name="T10" style:family="text">
      <style:text-properties fo:color="#0047ff" style:font-name="Verdana" fo:font-weight="bold" officeooo:rsid="001ec953" style:font-weight-asian="bold" style:font-name-complex="Arial"/>
    </style:style>
    <style:style style:name="T11" style:family="text">
      <style:text-properties fo:color="#0047ff" officeooo:rsid="003556fd"/>
    </style:style>
    <style:style style:name="T12" style:family="text">
      <style:text-properties fo:font-weight="bold" style:font-weight-asian="bold" style:font-name-complex="Arial"/>
    </style:style>
    <style:style style:name="T13" style:family="text">
      <style:text-properties fo:font-weight="bold" officeooo:rsid="0045c136" style:font-weight-asian="bold" style:font-name-complex="Arial"/>
    </style:style>
    <style:style style:name="T14" style:family="text">
      <style:text-properties fo:font-weight="bold" officeooo:rsid="002c9b8f" style:font-weight-asian="bold" style:font-name-complex="Arial"/>
    </style:style>
    <style:style style:name="T15" style:family="text">
      <style:text-properties fo:font-weight="bold" officeooo:rsid="002bf896" style:font-weight-asian="bold" style:font-name-complex="Arial"/>
    </style:style>
    <style:style style:name="T16" style:family="text">
      <style:text-properties fo:font-weight="bold" officeooo:rsid="011a404c" style:font-weight-asian="bold" style:font-name-complex="Arial"/>
    </style:style>
    <style:style style:name="T17" style:family="text">
      <style:text-properties fo:font-weight="bold" officeooo:rsid="01251cb2" style:font-weight-asian="bold" style:font-name-complex="Ari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45c136" style:font-weight-asian="bold" style:font-weight-complex="bold"/>
    </style:style>
    <style:style style:name="T20" style:family="text">
      <style:text-properties fo:font-weight="bold" officeooo:rsid="001b7186" style:font-weight-asian="bold" style:font-weight-complex="bold"/>
    </style:style>
    <style:style style:name="T21" style:family="text">
      <style:text-properties fo:font-weight="bold" officeooo:rsid="002c9b8f" style:font-weight-asian="bold" style:font-weight-complex="bold"/>
    </style:style>
    <style:style style:name="T22" style:family="text">
      <style:text-properties fo:font-weight="bold" officeooo:rsid="002bf896" style:font-weight-asian="bold" style:font-weight-complex="bold"/>
    </style:style>
    <style:style style:name="T23" style:family="text">
      <style:text-properties fo:font-weight="bold" officeooo:rsid="011a404c" style:font-weight-asian="bold" style:font-weight-complex="bold"/>
    </style:style>
    <style:style style:name="T24" style:family="text">
      <style:text-properties fo:font-weight="bold" officeooo:rsid="01251cb2" style:font-weight-asian="bold" style:font-weight-complex="bold"/>
    </style:style>
    <style:style style:name="T25" style:family="text">
      <style:text-properties fo:font-style="italic" fo:font-weight="bold" style:font-style-asian="italic" style:font-weight-asian="bold" style:font-style-complex="italic" style:font-weight-complex="bold"/>
    </style:style>
    <style:style style:name="T26" style:family="text">
      <style:text-properties fo:font-style="italic" fo:background-color="#fff200" loext:char-shading-value="0" style:font-style-asian="italic" style:font-weight-complex="bold"/>
    </style:style>
    <style:style style:name="T27" style:family="text">
      <style:text-properties fo:font-style="italic" officeooo:rsid="001e203e" fo:background-color="#fff200" loext:char-shading-value="0" style:font-style-asian="italic" style:font-weight-complex="bold"/>
    </style:style>
    <style:style style:name="T28" style:family="text">
      <style:text-properties fo:color="#000000"/>
    </style:style>
    <style:style style:name="T29" style:family="text">
      <style:text-properties fo:color="#000000" officeooo:rsid="001e203e"/>
    </style:style>
    <style:style style:name="T30" style:family="text">
      <style:text-properties fo:color="#000000" officeooo:rsid="0038f0d1"/>
    </style:style>
    <style:style style:name="T31" style:family="text">
      <style:text-properties fo:color="#000000" officeooo:rsid="001e203e" fo:background-color="#ffd320" loext:char-shading-value="0"/>
    </style:style>
    <style:style style:name="T32" style:family="text">
      <style:text-properties fo:color="#000000" officeooo:rsid="001ec953" fo:background-color="#ffd320" loext:char-shading-value="0"/>
    </style:style>
    <style:style style:name="T33" style:family="text">
      <style:text-properties fo:color="#000000" officeooo:rsid="00396107"/>
    </style:style>
    <style:style style:name="T34" style:family="text">
      <style:text-properties fo:color="#000000" officeooo:rsid="001ec953" fo:background-color="transparent" loext:char-shading-value="0"/>
    </style:style>
    <style:style style:name="T35" style:family="text">
      <style:text-properties officeooo:rsid="0038f0d1"/>
    </style:style>
    <style:style style:name="T36" style:family="text">
      <style:text-properties fo:background-color="#ffd320" loext:char-shading-value="0"/>
    </style:style>
    <style:style style:name="T37" style:family="text">
      <style:text-properties officeooo:rsid="001945a4"/>
    </style:style>
    <style:style style:name="T38" style:family="text">
      <style:text-properties officeooo:rsid="00427b34"/>
    </style:style>
    <style:style style:name="T39" style:family="text">
      <style:text-properties officeooo:rsid="001d0dd6"/>
    </style:style>
    <style:style style:name="T40" style:family="text">
      <style:text-properties style:font-name="Verdana" fo:font-weight="bold" style:font-weight-asian="bold" style:font-name-complex="Arial"/>
    </style:style>
    <style:style style:name="T41" style:family="text">
      <style:text-properties style:font-name="Verdana" fo:font-weight="bold" officeooo:rsid="0045c136" style:font-weight-asian="bold" style:font-name-complex="Arial"/>
    </style:style>
    <style:style style:name="T42" style:family="text">
      <style:text-properties style:font-name="Verdana" fo:font-weight="bold" officeooo:rsid="002c9b8f" style:font-weight-asian="bold" style:font-name-complex="Arial"/>
    </style:style>
    <style:style style:name="T43" style:family="text">
      <style:text-properties style:font-name="Verdana" fo:font-weight="bold" officeooo:rsid="002bf896" style:font-weight-asian="bold" style:font-name-complex="Arial"/>
    </style:style>
    <style:style style:name="T44" style:family="text">
      <style:text-properties style:font-name="Verdana" fo:font-weight="bold" officeooo:rsid="0046f581" style:font-weight-asian="bold" style:font-name-complex="Arial"/>
    </style:style>
    <style:style style:name="T45" style:family="text">
      <style:text-properties style:font-name="Verdana" fo:font-weight="bold" officeooo:rsid="011a404c" style:font-weight-asian="bold" style:font-name-complex="Arial"/>
    </style:style>
    <style:style style:name="T46" style:family="text">
      <style:text-properties style:font-name="Verdana" fo:font-weight="bold" officeooo:rsid="01251cb2" style:font-weight-asian="bold" style:font-name-complex="Arial"/>
    </style:style>
    <style:style style:name="T47" style:family="text">
      <style:text-properties officeooo:rsid="001e203e"/>
    </style:style>
    <style:style style:name="T48" style:family="text">
      <style:text-properties officeooo:rsid="00396107"/>
    </style:style>
    <style:style style:name="T49" style:family="text">
      <style:text-properties style:font-name="Wingdings1" style:font-name-asian="Wingdings1" style:font-name-complex="Wingdings1"/>
    </style:style>
    <style:style style:name="T50" style:family="text">
      <style:text-properties style:font-name-asian="Wingdings1" style:font-name-complex="Wingdings1"/>
    </style:style>
    <style:style style:name="T51" style:family="text">
      <style:text-properties officeooo:rsid="001ec953"/>
    </style:style>
    <style:style style:name="T52" style:family="text">
      <style:text-properties fo:background-color="transparent" loext:char-shading-value="0"/>
    </style:style>
    <style:style style:name="T53" style:family="text">
      <style:text-properties officeooo:rsid="01156ee1"/>
    </style:style>
    <style:style style:name="T54" style:family="text">
      <style:text-properties officeooo:rsid="01163ac8"/>
    </style:style>
    <style:style style:name="T55" style:family="text">
      <style:text-properties officeooo:rsid="01228b31"/>
    </style:style>
    <style:style style:name="T56" style:family="text">
      <style:text-properties officeooo:rsid="01262283"/>
    </style:style>
    <style:style style:name="T57" style:family="text">
      <style:text-properties officeooo:rsid="01280380"/>
    </style:style>
    <style:style style:name="T58" style:family="text">
      <style:text-properties officeooo:rsid="012903d2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tru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Zone de texte 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9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0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0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1" form:control-implementation="ooo:com.sun.star.form.component.CheckBox" xml:id="control9" form:id="control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" form:id="control1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" form:id="control1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" form:id="control1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13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3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4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5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6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8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EnableVisible" office:value-type="boolean" office:boolean-value="fals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4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4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5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4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5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5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5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4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4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4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ANNEXE 1</text:p>
      <text:p text:style-name="P28"><text:span text:style-name="T5">FICHE D</text:span><text:span text:style-name="T11">E PARTICIPATION</text:span><text:span text:style-name="T5"> AU CONCOURS </text:span>:</text:p>
      <text:p text:style-name="P35"><text:span text:style-name="T12">« </text:span><text:span text:style-name="T13">R</text:span><text:span text:style-name="T12">éalise l’affiche de la </text:span><text:span text:style-name="T14">S</text:span><text:span text:style-name="T12">emaine </text:span><text:span text:style-name="T14">E</text:span><text:span text:style-name="T15">uropéenne</text:span></text:p>
      <text:p text:style-name="P35"><text:span text:style-name="T12">du </text:span><text:span text:style-name="T14">D</text:span><text:span text:style-name="T12">éveloppement </text:span><text:span text:style-name="T14">D</text:span><text:span text:style-name="T12">urable </text:span><text:span text:style-name="T16">202</text:span><text:span text:style-name="T17">3</text:span><text:span text:style-name="T12">»</text:span></text:p>
      <text:p text:style-name="P29"/>
      <text:p text:style-name="P30">MERCI DE REMPLIR CE FORMULAIRE DE MANIERE LISIBLE ET CLAIRE</text:p>
      <text:p text:style-name="P37">A RETOURNER A LA DEAL DÈS QUE POSSIBLE</text:p>
      <text:p text:style-name="P9"/>
      <text:p text:style-name="P10">Nom d<text:span text:style-name="T35">e l’établissement scolaire </text:span>:</text:p>
      <text:p text:style-name="P5"><draw:control text:anchor-type="as-char" draw:z-index="0" draw:name="Forme1" draw:style-name="gr2" draw:text-style-name="P52" svg:width="17.618cm" svg:height="0.969cm" draw:control="control1"/></text:p>
      <text:p text:style-name="P5">Nom du <text:span text:style-name="T35">responsable de l’établissement scolaire</text:span> :</text:p>
      <text:p text:style-name="P46"><draw:control text:anchor-type="as-char" draw:z-index="36" draw:name="Forme2" draw:style-name="gr2" draw:text-style-name="P52" svg:width="17.618cm" svg:height="0.969cm" draw:control="control36"/></text:p>
      <text:p text:style-name="P11"/>
      <text:p text:style-name="P11">Adresse de l’<text:span text:style-name="T35">Etb</text:span> :<draw:control text:anchor-type="as-char" svg:y="-0.776cm" draw:z-index="37" draw:name="Forme3" draw:style-name="gr1" draw:text-style-name="P52" svg:width="13.683cm" svg:height="0.967cm" draw:control="control37"/></text:p>
      <text:p text:style-name="P9"/>
      <text:p text:style-name="P13">Code postal : <draw:control text:anchor-type="as-char" svg:y="-1.02cm" draw:z-index="38" draw:name="Forme4" draw:style-name="gr1" draw:text-style-name="P52" svg:width="4.853cm" svg:height="0.967cm" draw:control="control38"/><text:s/><text:span text:style-name="T54">Ville : </text:span><text:span text:style-name="T54"><draw:control text:anchor-type="as-char" svg:y="-1.02cm" draw:z-index="54" draw:name="Forme5" draw:style-name="gr1" draw:text-style-name="P52" svg:width="4.853cm" svg:height="0.967cm" draw:control="control52"/></text:span></text:p>
      <text:p text:style-name="P9"/>
      <text:p text:style-name="P12">Téléphone : 262 /<draw:control text:anchor-type="as-char" svg:y="-0.926cm" draw:z-index="30" draw:name="Forme6" draw:style-name="gr1" draw:text-style-name="P52" svg:width="1.243cm" svg:height="1.086cm" draw:control="control53"/>/<draw:control text:anchor-type="as-char" svg:y="-0.97cm" draw:z-index="31" draw:name="Forme7" draw:style-name="gr1" draw:text-style-name="P52" svg:width="1.243cm" svg:height="1.086cm" draw:control="control30"/>/<draw:control text:anchor-type="as-char" svg:y="-0.947cm" draw:z-index="32" draw:name="Forme8" draw:style-name="gr1" draw:text-style-name="P52" svg:width="1.243cm" svg:height="1.086cm" draw:control="control31"/> - Fax : 0262 /<draw:control text:anchor-type="as-char" svg:y="-0.947cm" draw:z-index="34" draw:name="Forme9" draw:style-name="gr1" draw:text-style-name="P52" svg:width="1.243cm" svg:height="1.086cm" draw:control="control33"/>/<draw:control text:anchor-type="as-char" svg:y="-0.947cm" draw:z-index="35" draw:name="Forme10" draw:style-name="gr1" draw:text-style-name="P52" svg:width="1.243cm" svg:height="1.086cm" draw:control="control34"/>/<draw:control text:anchor-type="as-char" svg:y="-0.924cm" draw:z-index="33" draw:name="Forme11" draw:style-name="gr1" draw:text-style-name="P52" svg:width="1.243cm" svg:height="1.086cm" draw:control="control32"/></text:p>
      <text:p text:style-name="P9"/>
      <text:p text:style-name="P11">Courriel Etbs :<draw:control text:anchor-type="as-char" svg:y="-0.864cm" draw:z-index="39" draw:name="Forme12" draw:style-name="gr1" draw:text-style-name="P52" svg:width="14.355cm" svg:height="0.967cm" draw:control="control39"/></text:p>
      <text:p text:style-name="P11"><text:span text:style-name="T28">Nom de l’enseignant</text:span><text:span text:style-name="T30">(e) référent du projet</text:span><text:span text:style-name="T28"> :</text:span><text:span text:style-name="T28"><draw:control text:anchor-type="as-char" svg:y="-0.907cm" draw:z-index="40" draw:name="Forme13" draw:style-name="gr1" draw:text-style-name="P52" svg:width="6.188cm" svg:height="0.967cm" draw:control="control40"/></text:span></text:p>
      <text:p text:style-name="P5"/>
      <text:p text:style-name="P6">Tel : 0262 /<draw:control text:anchor-type="as-char" svg:y="-1.058cm" draw:z-index="23" draw:name="Forme14" draw:style-name="gr1" draw:text-style-name="P52" svg:width="1.243cm" svg:height="1.246cm" draw:control="control23"/>/<draw:control text:anchor-type="as-char" svg:y="-1.099cm" draw:z-index="24" draw:name="Forme15" draw:style-name="gr1" draw:text-style-name="P52" svg:width="1.243cm" svg:height="1.248cm" draw:control="control24"/>/<draw:control text:anchor-type="as-char" svg:y="-1.125cm" draw:z-index="25" draw:name="Forme16" draw:style-name="gr1" draw:text-style-name="P52" svg:width="1.243cm" svg:height="1.248cm" draw:control="control25"/> - Mob : 0692 ou 0693 /<draw:control text:anchor-type="as-char" svg:y="-1.035cm" draw:z-index="26" draw:name="Forme17" draw:style-name="gr1" draw:text-style-name="P52" svg:width="1.243cm" svg:height="1.086cm" draw:control="control26"/>/<draw:control text:anchor-type="as-char" svg:y="-0.991cm" draw:z-index="27" draw:name="Forme18" draw:style-name="gr1" draw:text-style-name="P52" svg:width="1.243cm" svg:height="1.086cm" draw:control="control27"/>/<draw:control text:anchor-type="as-char" svg:y="-1.012cm" draw:z-index="28" draw:name="Forme19" draw:style-name="gr1" draw:text-style-name="P52" svg:width="1.243cm" svg:height="1.086cm" draw:control="control28"/></text:p>
      <text:p text:style-name="P11">Courriel <text:span text:style-name="T35">du référent</text:span> : <draw:control text:anchor-type="as-char" svg:y="-0.931cm" draw:z-index="41" draw:name="Forme20" draw:style-name="gr1" draw:text-style-name="P52" svg:width="12.803cm" svg:height="0.967cm" draw:control="control41"/></text:p>
      <text:p text:style-name="P11">Classe : <draw:control text:anchor-type="as-char" svg:y="-0.797cm" draw:z-index="42" draw:name="Forme21" draw:style-name="gr1" draw:text-style-name="P52" svg:width="3.227cm" svg:height="0.967cm" draw:control="control42"/><text:s/>- <text:span text:style-name="T53">E</text:span>ffectif de la classe: <draw:control text:anchor-type="as-char" svg:y="-1.101cm" draw:z-index="29" draw:name="Forme22" draw:style-name="gr1" draw:text-style-name="P52" svg:width="1.243cm" svg:height="1.086cm" draw:control="control29"/></text:p>
      <text:p text:style-name="P13"/>
      <text:p text:style-name="P15"><draw:frame draw:style-name="fr1" draw:name="Cadre1" text:anchor-type="paragraph" svg:x="-0.042cm" svg:y="0.526cm" svg:width="8.079cm" draw:z-index="52"><draw:text-box fo:min-height="2.103cm"><text:p text:style-name="P4">Signature du Chef d'Etablissement</text:p></draw:text-box></draw:frame><draw:frame draw:style-name="fr1" draw:name="Cadre2" text:anchor-type="paragraph" svg:x="8.348cm" svg:y="0.554cm" svg:width="8.449cm" draw:z-index="53"><draw:text-box fo:min-height="2.03cm"><text:p text:style-name="P4">Cachet de l’établissement</text:p></draw:text-box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>Je déclare avoir pris connaissance du règlement du concours et en accepter tous les termes.</text:p>
      <text:p text:style-name="P15"><text:span text:style-name="T28">Fait à </text:span><text:span text:style-name="T28"><draw:control text:anchor-type="as-char" draw:z-index="1" draw:name="Forme23" draw:style-name="gr2" draw:text-style-name="P52" svg:width="4.278cm" svg:height="0.865cm" draw:control="control2"/></text:span><text:span text:style-name="T28"><text:s/>, le </text:span><text:span text:style-name="T28"><draw:control text:anchor-type="as-char" svg:y="-0.653cm" draw:z-index="2" draw:name="Forme24" draw:style-name="gr1" draw:text-style-name="P52" svg:width="4.703cm" svg:height="0.761cm" draw:control="control3"/></text:span></text:p>
      <text:p text:style-name="P10">Reçu à La DEAL, le : <draw:control text:anchor-type="as-char" svg:y="-0.653cm" draw:z-index="3" draw:name="Forme25" draw:style-name="gr1" draw:text-style-name="P52" svg:width="4.703cm" svg:height="0.761cm" draw:control="control4"/></text:p>
      <text:p text:style-name="P39">ANNEXE 2</text:p>
      <text:p text:style-name="P22">AUTORISATION PARENTALE</text:p>
      <text:p text:style-name="P22">et</text:p>
      <text:p text:style-name="P22">AUTORISATION DE PUBLICATION</text:p>
      <text:p text:style-name="P18"/>
      <text:p text:style-name="P18"><text:span text:style-name="T25">Participation au concours</text:span> </text:p>
      <text:p text:style-name="P24"><text:span text:style-name="T18">« </text:span><text:span text:style-name="T19">R</text:span><text:span text:style-name="T18">éalis</text:span><text:span text:style-name="T20">e</text:span><text:span text:style-name="T18"> l'affiche de la </text:span><text:span text:style-name="T21">S</text:span><text:span text:style-name="T18">emaine </text:span><text:span text:style-name="T22">Européenne</text:span><text:span text:style-name="T18"> </text:span></text:p>
      <text:p text:style-name="P24"><text:span text:style-name="T18">du </text:span><text:span text:style-name="T21">D</text:span><text:span text:style-name="T18">éveloppement </text:span><text:span text:style-name="T21">D</text:span><text:span text:style-name="T18">urable </text:span><text:span text:style-name="T23">202</text:span><text:span text:style-name="T24">3</text:span><text:span text:style-name="T18">»</text:span></text:p>
      <text:p text:style-name="P23">_________________</text:p>
      <text:p text:style-name="P40">Je soussigné(e) : Mr et/ou Mme (nom<text:span text:style-name="T57">(s)</text:span>-prénom<text:span text:style-name="T57">(s)</text:span>)<draw:control text:anchor-type="as-char" draw:z-index="4" draw:name="Forme26" draw:style-name="gr2" draw:text-style-name="P52" svg:width="17.587cm" svg:height="0.75cm" draw:control="control5"/></text:p>
      <text:p text:style-name="P41">agissant en qualité de (Père et/ou de Mère)<text:span text:style-name="T36">*</text:span>, de l'enfant</text:p>
      <text:p text:style-name="P41"/>
      <text:p text:style-name="P41">(nom-prénom) <draw:control text:anchor-type="as-char" draw:z-index="5" draw:name="Forme27" draw:style-name="gr2" draw:text-style-name="P52" svg:width="14.429cm" svg:height="0.795cm" draw:control="control6"/></text:p>
      <text:p text:style-name="P41"/>
      <text:p text:style-name="P42">en classe de : <draw:control text:anchor-type="as-char" draw:z-index="6" draw:name="Forme28" draw:style-name="gr2" draw:text-style-name="P52" svg:width="14.602cm" svg:height="0.795cm" draw:control="control7"/></text:p>
      <text:p text:style-name="P41"/>
      <text:p text:style-name="P42">de l'é<text:span text:style-name="T37">tablissement scolaire : </text:span><text:span text:style-name="T37"><draw:control text:anchor-type="as-char" draw:z-index="7" draw:name="Forme29" draw:style-name="gr2" draw:text-style-name="P52" svg:width="11.845cm" svg:height="0.795cm" draw:control="control8"/></text:span></text:p>
      <text:p text:style-name="P43"/>
      <text:p text:style-name="P44"><text:span text:style-name="T6">Autorisation 1</text:span>- publication :<text:tab/><text:tab/><text:span text:style-name="T7">OUI</text:span><text:span text:style-name="T52"><text:tab/></text:span><text:span text:style-name="T52"><draw:control text:anchor-type="as-char" draw:z-index="8" draw:name="Forme30" draw:style-name="gr3" draw:text-style-name="P53" svg:width="0.463cm" svg:height="0.442cm" draw:control="control9"/></text:span><text:span text:style-name="T52"><text:tab/>NON </text:span><text:span text:style-name="T52"><draw:control text:anchor-type="as-char" draw:z-index="9" draw:name="Forme31" draw:style-name="gr3" draw:text-style-name="P53" svg:width="0.463cm" svg:height="0.442cm" draw:control="control10"/></text:span></text:p>
      <text:p text:style-name="P43">pour la publication du dessin de mon enfant, uniquement dans le cadre de la valorisation de l’événement ;</text:p>
      <text:p text:style-name="P44"><text:span text:style-name="T6">Autorisation 2</text:span>- droit à l'image: <text:tab/><text:span text:style-name="T7">OUI </text:span><text:span text:style-name="T7"><draw:control text:anchor-type="as-char" draw:z-index="10" draw:name="Forme32" draw:style-name="gr3" draw:text-style-name="P53" svg:width="0.463cm" svg:height="0.442cm" draw:control="control11"/></text:span><text:span text:style-name="T52"><text:tab/>NON </text:span><text:span text:style-name="T52"><draw:control text:anchor-type="as-char" draw:z-index="11" draw:name="Forme33" draw:style-name="gr3" draw:text-style-name="P53" svg:width="0.463cm" svg:height="0.442cm" draw:control="control12"/></text:span></text:p>
      <text:p text:style-name="P43">accepte que mon enfant soit photographié dans le cadre <text:span text:style-name="T38">strict</text:span> de notre événement (lors de la remise des prix, …).</text:p>
      <text:p text:style-name="P43"/>
      <text:p text:style-name="P43">Autorisations remise<text:span text:style-name="T56">s</text:span> à l'enseignant(e) le :<draw:control text:anchor-type="as-char" draw:z-index="12" draw:name="Forme34" draw:style-name="gr2" draw:text-style-name="P52" svg:width="7.541cm" svg:height="0.981cm" draw:control="control13"/></text:p>
      <text:p text:style-name="P19">Fait pour servir et valoir ce que de droit.</text:p>
      <text:p text:style-name="P19"/>
      <text:p text:style-name="P20">Fait à <draw:control text:anchor-type="as-char" draw:z-index="13" draw:name="Forme35" draw:style-name="gr2" draw:text-style-name="P52" svg:width="7.541cm" svg:height="1.003cm" draw:control="control14"/></text:p>
      <text:p text:style-name="P19"/>
      <text:p text:style-name="P19">Signature du/<text:span text:style-name="T57">des</text:span> représentant<text:span text:style-name="T57">(s)</text:span> légal<text:span text:style-name="T57">(aux)</text:span></text:p>
      <text:p text:style-name="P19">Nom<text:span text:style-name="T57">(s)</text:span>-Prénom<text:span text:style-name="T57">(s)</text:span> :</text:p>
      <text:p text:style-name="P19"/>
      <text:p text:style-name="P19"/>
      <text:p text:style-name="P21">* Rayer la mention inutile</text:p>
      <text:p text:style-name="P26">ANNEXE <text:span text:style-name="T39">3 (art.4-1)</text:span></text:p>
      <text:p text:style-name="P25"><text:span text:style-name="T8">FICHE D’I</text:span><text:span text:style-name="T9">DENTITE DU DESSIN</text:span></text:p>
      <text:p text:style-name="P36"><text:span text:style-name="T40">« </text:span><text:span text:style-name="T41">R</text:span><text:span text:style-name="T40">éalise l’affiche de la </text:span><text:span text:style-name="T42">S</text:span><text:span text:style-name="T40">emaine </text:span><text:span text:style-name="T42">E</text:span><text:span text:style-name="T43">uropéenne</text:span></text:p>
      <text:p text:style-name="P36"><text:span text:style-name="T43">du </text:span><text:span text:style-name="T42">D</text:span><text:span text:style-name="T43">éveloppement </text:span><text:span text:style-name="T42">D</text:span><text:span text:style-name="T43">urable </text:span><text:span text:style-name="T45">202</text:span><text:span text:style-name="T46">3</text:span><text:span text:style-name="T43">»</text:span></text:p>
      <text:p text:style-name="P28"/>
      <text:p text:style-name="P32">REMPLIR <text:span text:style-name="T47">L</text:span>E FORMULAIRE <text:span text:style-name="T47">ET LE COLLER </text:span><text:span text:style-name="T55">AU DOS DU</text:span><text:span text:style-name="T47"> DESSIN</text:span></text:p>
      <text:p text:style-name="P38"/>
      <text:p text:style-name="P9">Nom de l’établissement <text:span text:style-name="T47">et adresse </text:span> : <draw:control text:anchor-type="as-char" draw:z-index="14" draw:name="Forme36" draw:style-name="gr2" draw:text-style-name="P52" svg:width="9.395cm" svg:height="0.883cm" draw:control="control15"/></text:p>
      <text:p text:style-name="P9"><draw:control text:anchor-type="as-char" draw:z-index="15" draw:name="Forme37" draw:style-name="gr2" draw:text-style-name="P52" svg:width="17.527cm" svg:height="0.837cm" draw:control="control16"/></text:p>
      <text:p text:style-name="P9"/>
      <text:p text:style-name="P11"><text:span text:style-name="T28">Nom </text:span><text:span text:style-name="T29">d</text:span><text:span text:style-name="T28">e </text:span><text:span text:style-name="T29">l’élève et ou liste des élèves </text:span><text:span text:style-name="T28">:</text:span><text:span text:style-name="T28"><draw:control text:anchor-type="as-char" draw:z-index="43" draw:name="Forme38" draw:style-name="gr2" draw:text-style-name="P52" svg:width="9.363cm" svg:height="0.883cm" draw:control="control43"/></text:span></text:p>
      <text:p text:style-name="P47"><draw:control text:anchor-type="as-char" draw:z-index="44" draw:name="Forme39" draw:style-name="gr2" draw:text-style-name="P52" svg:width="17.599cm" svg:height="0.837cm" draw:control="control44"/></text:p>
      <text:p text:style-name="P7"/>
      <text:p text:style-name="P8">Classe : <draw:control text:anchor-type="as-char" draw:z-index="45" draw:name="Forme40" draw:style-name="gr2" draw:text-style-name="P52" svg:width="2.454cm" svg:height="0.883cm" draw:control="control45"/><text:s/>- Effectif de la classe:/<draw:control text:anchor-type="as-char" draw:z-index="16" draw:name="Forme41" draw:style-name="gr2" draw:text-style-name="P52" svg:width="1.765cm" svg:height="0.814cm" draw:control="control17"/>/</text:p>
      <text:p text:style-name="P9"/>
      <text:p text:style-name="P5">Nom de l’enseignant<text:span text:style-name="T48">(e) référent du projet </text:span>:</text:p>
      <text:p text:style-name="P46"><draw:control text:anchor-type="as-char" draw:z-index="46" draw:name="Forme42" draw:style-name="gr2" draw:text-style-name="P52" svg:width="17.599cm" svg:height="0.837cm" draw:control="control46"/></text:p>
      <text:p text:style-name="P5"/>
      <text:p text:style-name="P6">Tel : 0262 /<draw:control text:anchor-type="as-char" svg:y="-0.771cm" draw:z-index="17" draw:name="Forme43" draw:style-name="gr1" draw:text-style-name="P52" svg:width="1.243cm" svg:height="1.086cm" draw:control="control18"/>/<draw:control text:anchor-type="as-char" svg:y="-0.792cm" draw:z-index="18" draw:name="Forme44" draw:style-name="gr1" draw:text-style-name="P52" svg:width="1.243cm" svg:height="1.086cm" draw:control="control19"/>/<draw:control text:anchor-type="as-char" svg:y="-0.794cm" draw:z-index="19" draw:name="Forme45" draw:style-name="gr1" draw:text-style-name="P52" svg:width="1.243cm" svg:height="1.086cm" draw:control="control20"/>/ -Mob : 0692 ou 0693 /<draw:control text:anchor-type="as-char" svg:y="-0.815cm" draw:z-index="20" draw:name="Forme46" draw:style-name="gr1" draw:text-style-name="P52" svg:width="1.243cm" svg:height="1.086cm" draw:control="control21"/>/<draw:control text:anchor-type="as-char" svg:y="-0.817cm" draw:z-index="21" draw:name="Forme47" draw:style-name="gr1" draw:text-style-name="P52" svg:width="1.243cm" svg:height="1.086cm" draw:control="control22"/>/<draw:control text:anchor-type="as-char" svg:y="-0.915cm" draw:z-index="22" draw:name="Forme48" draw:style-name="gr1" draw:text-style-name="P52" svg:width="1.243cm" svg:height="1.207cm" draw:control="control35"/></text:p>
      <text:p text:style-name="P5"/>
      <text:p text:style-name="P11">Courriel <text:span text:style-name="T47">(facultatif)</text:span>:<draw:control text:anchor-type="as-char" draw:z-index="47" draw:name="Forme49" draw:style-name="gr2" draw:text-style-name="P52" svg:width="13.138cm" svg:height="0.837cm" draw:control="control47"/></text:p>
      <text:p text:style-name="P9"/>
      <text:p text:style-name="P16"/>
      <text:p text:style-name="P17"><text:span text:style-name="T49"> </text:span><text:span text:style-name="T50">…......................................................................................................</text:span></text:p>
      <text:p text:style-name="P34"/>
      <text:p text:style-name="P27">ANNEXE <text:span text:style-name="T51">4 (art.4-2)</text:span></text:p>
      <text:p text:style-name="P25"><text:span text:style-name="T8">FICHE D’I</text:span><text:span text:style-name="T9">DENTITE DU D</text:span><text:span text:style-name="T10">OSSIER</text:span></text:p>
      <text:p text:style-name="P36"><text:span text:style-name="T40">« </text:span><text:span text:style-name="T44">R</text:span><text:span text:style-name="T40">éalise l’affiche de la </text:span><text:span text:style-name="T42">S</text:span><text:span text:style-name="T40">emaine </text:span><text:span text:style-name="T42">E</text:span><text:span text:style-name="T43">uropéenne </text:span></text:p>
      <text:p text:style-name="P36"><text:span text:style-name="T40">du </text:span><text:span text:style-name="T42">D</text:span><text:span text:style-name="T40">éveloppement </text:span><text:span text:style-name="T42">D</text:span><text:span text:style-name="T40">urable </text:span><text:span text:style-name="T45">202</text:span><text:span text:style-name="T46">3</text:span><text:span text:style-name="T40">»</text:span></text:p>
      <text:p text:style-name="P33"><text:span text:style-name="T26">REMPLIR </text:span><text:span text:style-name="T27">L</text:span><text:span text:style-name="T26">E FORMULAIRE </text:span><text:span text:style-name="T27">ET LE COLLER SUR LE DOSSIER DE TRANSMISSION</text:span></text:p>
      <text:p text:style-name="P31"/>
      <text:p text:style-name="P11">Nom de l’établissement <text:span text:style-name="T47">et adresse </text:span> :<draw:control text:anchor-type="as-char" draw:z-index="49" draw:name="Forme50" draw:style-name="gr2" draw:text-style-name="P52" svg:width="9.598cm" svg:height="0.883cm" draw:control="control49"/></text:p>
      <text:p text:style-name="P48"><draw:control text:anchor-type="as-char" draw:z-index="48" draw:name="Forme51" draw:style-name="gr2" draw:text-style-name="P52" svg:width="17.599cm" svg:height="0.837cm" draw:control="control48"/></text:p>
      <text:p text:style-name="P11"><text:span text:style-name="T51">Nom du chef d’établissement : </text:span><text:span text:style-name="T51"><draw:control text:anchor-type="as-char" draw:z-index="50" draw:name="Forme52" draw:style-name="gr2" draw:text-style-name="P52" svg:width="10.78cm" svg:height="0.883cm" draw:control="control50"/></text:span></text:p>
      <text:p text:style-name="P14"><text:span text:style-name="T31">Classe </text:span><text:span text:style-name="T32">concernée : </text:span><text:span text:style-name="T32"><draw:control text:anchor-type="as-char" draw:z-index="51" draw:name="Forme53" draw:style-name="gr2" draw:text-style-name="P52" svg:width="2.541cm" svg:height="0.883cm" draw:control="control51"/></text:span><text:span text:style-name="T34"><text:s/></text:span></text:p>
      <text:p text:style-name="P14"><text:span text:style-name="T28">Nom de l’enseignant</text:span><text:span text:style-name="T33">(e) référent du projet</text:span><text:span text:style-name="T28"> : 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45"/>
          </table:table-cell>
          <table:table-cell table:style-name="Tableau2.A1" office:value-type="string">
            <text:h text:style-name="P51" text:outline-level="1"/>
            <text:h text:style-name="P51" text:outline-level="1"/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1" svg:font-family="Wingdings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, 'Century Gothic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fr" fo:country="F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fr" fo:country="F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Normal" style:next-style-name="Normal" style:class="text">
      <style:paragraph-properties fo:hyphenation-ladder-count="no-limit"/>
      <style:text-properties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fo:hyphenation-remain-char-count="2" fo:hyphenation-push-char-count="2" loext:hyphenation-no-caps="false"/>
    </style:style>
    <style:style style:name="Text_20_body" style:display-name="Text body" style:family="paragraph" style:parent-style-name="Normal" style:class="text" style:master-page-name="">
      <style:paragraph-properties fo:line-height="115%" fo:text-align="justify" style:justify-single-word="false" fo:orphans="3" fo:widows="3" fo:hyphenation-ladder-count="no-limit" style:page-number="auto"/>
      <style:text-properties fo:font-size="10pt" fo:language="fr" fo:country="FR" style:font-size-asian="10pt" fo:hyphenate="true" fo:hyphenation-remain-char-count="2" fo:hyphenation-push-char-count="2" loext:hyphenation-no-caps="false"/>
    </style:style>
    <style:style style:name="Heading_20_1" style:display-name="Heading 1" style:family="paragraph" style:parent-style-name="Normal" style:auto-update="true" style:class="text">
      <style:paragraph-properties fo:margin-left="0.196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Normal" style:next-style-name="Normal" style:class="text">
      <style:paragraph-properties fo:margin-top="0.071cm" fo:margin-bottom="0cm" loext:contextual-spacing="false" fo:keep-together="always" fo:hyphenation-ladder-count="no-limit" fo:keep-with-next="always"/>
      <style:text-properties fo:color="#344e4a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fo:hyphenation-remain-char-count="2" fo:hyphenation-push-char-count="2" loext:hyphenation-no-caps="false"/>
    </style:style>
    <style:style style:name="Normal" style:family="paragraph">
      <style:paragraph-properties fo:orphans="0" fo:widows="0" fo:hyphenation-ladder-count="no-limit" style:text-autospace="none"/>
      <style:text-properties fo:font-size="11pt" fo:language="en" fo:country="US" style:font-size-asian="11pt" style:language-asian="en" style:country-asian="US" style:font-size-complex="11pt" fo:hyphenate="false" fo:hyphenation-remain-char-count="2" fo:hyphenation-push-char-count="2" loext:hyphenation-no-caps="false"/>
    </style:style>
    <style:style style:name="Paragraphe_20_de_20_liste" style:display-name="Paragraphe de liste" style:family="paragraph" style:parent-style-name="Normal">
      <style:paragraph-properties fo:margin-left="0.836cm" fo:margin-right="0cm" fo:margin-top="0.004cm" fo:margin-bottom="0cm" loext:contextual-spacing="false" fo:hyphenation-ladder-count="no-limit" fo:text-indent="-0.61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ate1" style:family="paragraph" style:parent-style-name="Normal">
      <style:paragraph-properties fo:margin-left="0.196cm" fo:margin-right="0cm" fo:hyphenation-ladder-count="no-limit" fo:text-indent="0cm" style:auto-text-indent="false">
        <style:tab-stops/>
      </style:paragraph-properties>
      <style:text-properties fo:color="#231f20" fo:font-size="10pt" fo:language="fr" fo:country="FR" fo:font-style="italic" style:font-size-asian="10pt" style:font-style-asian="italic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text-align="end" style:justify-single-word="false"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font-size="14pt" fo:font-weight="bold" fo:hyphenate="false" fo:hyphenation-remain-char-count="2" fo:hyphenation-push-char-count="2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Objet" style:family="paragraph" style:parent-style-name="Text_20_body" style:next-style-name="Text_20_body">
      <style:paragraph-properties fo:margin-top="0.182cm" fo:margin-bottom="0cm" loext:contextual-spacing="false" fo:line-height="0.427cm" fo:hyphenation-ladder-count="no-limit"/>
      <style:text-properties fo:color="#231f20" fo:font-weight="bold" style:font-weight-asian="bold" fo:hyphenate="false" fo:hyphenation-remain-char-count="2" fo:hyphenation-push-char-count="2" loext:hyphenation-no-caps="false"/>
    </style:style>
    <style:style style:name="Signat" style:family="paragraph" style:parent-style-name="Heading_20_1" style:next-style-name="Text_20_body" style:default-outline-level="1" style:list-style-name="">
      <loext:graphic-properties draw:fill="none" draw:fill-color="#5b9bd5"/>
      <style:paragraph-properties fo:margin-left="0cm" fo:margin-right="0cm" fo:line-height="115%" fo:text-align="center" style:justify-single-word="false" fo:orphans="0" fo:widows="0" fo:hyphenation-ladder-count="no-limit" fo:text-indent="0cm" style:auto-text-indent="false" fo:background-color="transparent" style:text-autospace="none">
        <style:tab-stops/>
      </style:paragraph-properties>
      <style:text-properties fo:color="#000000" fo:font-size="10pt" fo:language="fr" fo:country="FR" style:font-size-asian="8pt" fo:hyphenate="false" fo:hyphenation-remain-char-count="2" fo:hyphenation-push-char-count="2" loext:hyphenation-no-caps="false"/>
    </style:style>
    <style:style style:name="Titre_20_de_20_la_20_page" style:display-name="Titre de la page" style:family="paragraph" style:parent-style-name="Normal">
      <style:paragraph-properties fo:margin-top="0cm" fo:margin-bottom="0.212cm" loext:contextual-spacing="false" fo:line-height="110%" fo:text-align="center" style:justify-single-word="false" fo:orphans="2" fo:widows="2" fo:hyphenation-ladder-count="no-limit" style:text-autospace="ideograph-alpha"/>
      <style:text-properties fo:font-size="12pt" fo:language="fr" fo:country="FR" fo:font-weight="bold" style:font-name-asian="Times New Roman" style:font-family-asian="'Times New Roman'" style:font-family-generic-asian="roman" style:font-pitch-asian="variable" style:font-size-asian="12pt" style:language-asian="fr" style:country-asian="FR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 loext:hyphenation-no-caps="false"/>
    </style:style>
    <style:style style:name="Sous-titre_20_centré_20_bold" style:display-name="Sous-titre centré bold" style:family="paragraph" style:parent-style-name="Titre_20_de_20_la_20_page">
      <style:paragraph-properties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Sous-titre1" style:family="paragraph" style:parent-style-name="Normal" style:next-style-name="Text_20_body">
      <style:paragraph-properties fo:text-align="center" style:justify-single-word="false" fo:hyphenation-ladder-count="no-limit"/>
      <style:text-properties fo:font-size="8pt" fo:language="fr" fo:country="FR" fo:font-weight="bold" style:font-size-asian="8pt" style:font-weight-asian="bold" style:font-size-complex="8pt" style:font-weight-complex="bold" fo:hyphenate="false" fo:hyphenation-remain-char-count="2" fo:hyphenation-push-char-count="2" loext:hyphenation-no-caps="false"/>
    </style:style>
    <style:style style:name="Sous-titre_20_2" style:display-name="Sous-titre 2" style:family="paragraph" style:parent-style-name="Sous-titre1" style:next-style-name="Text_20_body">
      <style:paragraph-properties fo:hyphenation-ladder-count="no-limit"/>
      <style:text-properties fo:font-weight="normal" style:font-weight-asian="normal" style:font-weight-complex="normal" fo:hyphenate="false" fo:hyphenation-remain-char-count="2" fo:hyphenation-push-char-count="2" loext:hyphenation-no-caps="false"/>
    </style:style>
    <style:style style:name="Date_20_2" style:display-name="Date 2" style:family="paragraph" style:parent-style-name="Normal" style:next-style-name="Text_20_body">
      <loext:graphic-properties draw:fill="none" draw:fill-color="#5b9bd5"/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fo:background-color="transparent" style:text-autospace="none"/>
      <style:text-properties fo:color="#231f20" fo:font-size="10pt" fo:language="fr" fo:country="FR" style:font-size-asian="9pt" style:font-size-complex="9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Date_20_1" style:display-name="Date 1" style:family="paragraph" style:parent-style-name="Text_20_body" style:next-style-name="Text_20_body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ied_20_de_20_Page" style:display-name="Pied de Page" style:family="paragraph" style:parent-style-name="Normal">
      <style:paragraph-properties fo:line-height="0.284cm" fo:hyphenation-ladder-count="no-limit">
        <style:tab-stops>
          <style:tab-stop style:position="8.8cm" style:type="center"/>
          <style:tab-stop style:position="17.6cm" style:type="right"/>
        </style:tab-stops>
      </style:paragraph-properties>
      <style:text-properties fo:color="#939598" fo:font-size="7pt" fo:language="fr" fo:country="FR" style:font-size-asian="7pt" fo:hyphenate="false" fo:hyphenation-remain-char-count="2" fo:hyphenation-push-char-count="2" loext:hyphenation-no-caps="false"/>
    </style:style>
    <style:style style:name="Intitule_20_Directeur" style:display-name="Intitule Directeur" style:family="paragraph" style:parent-style-name="Text_20_body" style:next-style-name="Text_20_body">
      <style:paragraph-properties fo:hyphenation-ladder-count="no-limit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Titre_20_central" style:display-name="Titre central" style:family="paragraph" style:parent-style-name="Heading_20_1" style:next-style-name="Text_20_body" style:default-outline-level="1" style:list-style-name="">
      <style:paragraph-properties fo:margin-left="0cm" fo:margin-right="0cm" fo:hyphenation-ladder-count="no-limit" fo:text-indent="0cm" style:auto-text-indent="false">
        <style:tab-stops/>
      </style:paragraph-properties>
      <style:text-properties fo:language="fr" fo:country="FR" fo:hyphenate="false" fo:hyphenation-remain-char-count="2" fo:hyphenation-push-char-count="2" loext:hyphenation-no-caps="false"/>
    </style:style>
    <style:style style:name="Texte_20_de_20_saisie" style:display-name="Texte de saisie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>
        <style:tab-stops/>
      </style:paragraph-properties>
      <style:text-properties fo:font-size="10pt" fo:language="fr" fo:country="FR" style:font-name-asian="Marianne" style:font-family-asian="Marianne" style:font-family-generic-asian="moder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AL-MSD-TITRE-DOCUMENT" style:family="paragraph" style:parent-style-name="Text_20_body">
      <style:paragraph-properties fo:text-align="center" style:justify-single-word="false"/>
      <style:text-properties style:use-window-font-color="true" fo:font-size="12pt" fo:font-weight="bold" style:font-size-asian="13pt" style:font-weight-asian="bold" style:font-size-complex="13pt" style:font-weight-complex="bold"/>
    </style:style>
    <style:style style:name="DEAL-MSD-SOUS-TITRE-DOCUMENT" style:family="paragraph" style:parent-style-name="Text_20_body">
      <style:paragraph-properties fo:margin-top="0cm" fo:margin-bottom="1cm" loext:contextual-spacing="false" fo:text-align="center" style:justify-single-word="false"/>
      <style:text-properties fo:font-size="11pt" fo:language="fr" fo:country="FR" fo:font-weight="bold" officeooo:rsid="00361a46" style:font-size-asian="10.5pt" style:language-asian="en" style:country-asian="US" style:font-weight-asian="bold" style:font-size-complex="10.5pt" style:font-weight-complex="bold"/>
    </style:style>
    <style:style style:name="DEAL-MSD-TITRE_20_NIV1-PARAGRAPHE" style:display-name="DEAL-MSD-TITRE NIV1-PARAGRAPHE" style:family="paragraph" style:auto-update="true" style:default-outline-level="1" style:list-style-name="DEAL-MSD-Titres_5f_Numerotation1_2c_2_2c_3">
      <style:paragraph-properties fo:margin-top="0cm" fo:margin-bottom="0.3cm" loext:contextual-spacing="false" fo:text-align="start" style:justify-single-word="false"/>
      <style:text-properties fo:font-size="12pt" fo:font-weight="bold" style:font-size-asian="11pt" style:font-weight-asian="bold" style:font-size-complex="11pt" style:font-weight-complex="bold"/>
    </style:style>
    <style:style style:name="DEAL-MSD-TITRE_20_NIV2-PARAGRAPHE" style:display-name="DEAL-MSD-TITRE NIV2-PARAGRAPHE" style:family="paragraph" style:parent-style-name="DEAL-MSD-TITRE_20_NIV1-PARAGRAPHE" style:auto-update="true">
      <style:paragraph-properties fo:margin-top="0cm" fo:margin-bottom="0.101cm" loext:contextual-spacing="false" fo:text-align="start" style:justify-single-word="false"/>
      <style:text-properties fo:font-size="10pt" fo:font-weight="bold" officeooo:rsid="00361a46" style:font-size-asian="10pt" style:font-weight-asian="normal" style:font-size-complex="11pt" style:font-weight-complex="normal"/>
    </style:style>
    <style:style style:name="DEAL-MSD-TEXTE-COURANT" style:family="paragraph" style:parent-style-name="Text_20_body">
      <style:paragraph-properties fo:margin-top="0cm" fo:margin-bottom="0.3cm" loext:contextual-spacing="false" fo:text-align="justify" style:justify-single-word="false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auto"/>
      <style:text-properties style:font-name="Arial" fo:font-family="Arial" style:font-family-generic="swiss" style:font-pitch="variable" fo:font-size="11pt" fo:language="en" fo:country="US" style:font-name-asian="Times New Roman1" style:font-family-asian="'Times New Roman'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Intitulé_20_direction" style:display-name="Intitulé direction" style:family="paragraph" style:default-outline-level="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Signat_5f_fonction" style:display-name="Signat_fonction" style:family="paragraph" style:parent-style-name="Signat" style:default-outline-level="1" style:list-style-name="">
      <loext:graphic-properties draw:fill="none" draw:fill-color="#5b9bd5"/>
      <style:paragraph-properties fo:margin-left="0cm" fo:margin-right="0cm" fo:line-height="115%" fo:text-align="center" style:justify-single-word="false" fo:orphans="0" fo:widows="0" fo:hyphenation-ladder-count="no-limit" fo:text-indent="0cm" style:auto-text-indent="false" fo:background-color="transparent" style:text-autospace="none">
        <style:tab-stops/>
      </style:paragraph-properties>
      <style:text-properties fo:color="#000000" fo:font-size="10pt" fo:language="fr" fo:country="FR" fo:font-weight="normal" officeooo:rsid="00445329" style:font-size-asian="10pt" style:language-asian="en" style:country-asian="US" style:font-weight-asian="normal" style:font-size-complex="10pt" style:font-weight-complex="normal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-0.122cm" fo:margin-right="0cm" fo:text-align="center" style:justify-single-word="false" fo:text-indent="0cm" style:auto-text-indent="false"/>
      <style:text-properties fo:font-size="9pt" style:font-size-asian="9pt" style:font-size-complex="8pt" style:font-weight-complex="bold"/>
    </style:style>
    <style:style style:name="Pa1" style:family="paragraph" style:parent-style-name="Standard" style:next-style-name="Standard">
      <style:paragraph-properties style:line-height-at-least="0.425cm" fo:text-align="start" style:justify-single-word="false" style:text-autospace="none"/>
      <style:text-properties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-Emetteur-destinataire-adresse" style:family="paragraph" style:parent-style-name="Standard">
      <loext:graphic-properties draw:fill="none" draw:fill-color="#5b9bd5"/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 fo:background-color="transparent">
        <style:tab-stops/>
      </style:paragraph-properties>
      <style:text-properties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Bloc-References_5f_Emetteur" style:display-name="Bloc-References_Emetteur" style:family="paragraph" style:parent-style-name="Text_20_body">
      <style:paragraph-properties fo:line-height="115%" fo:text-align="start" style:justify-single-word="false"/>
      <style:text-properties fo:font-size="8pt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LO-Normal" style:family="paragraph" style:default-outline-level="">
      <style:paragraph-properties fo:orphans="0" fo:widows="0" fo:hyphenation-ladder-count="no-limit" style:writing-mode="lr-tb"/>
      <style:text-properties style:use-window-font-color="true" style:font-name="Liberation Serif" fo:font-family="'Liberation Serif'" style:font-family-generic="swiss" style:font-pitch="variable" fo:font-size="11pt" fo:language="en" fo:country="US" style:letter-kerning="true" style:font-name-asian="0" style:font-family-asian="0" style:font-family-generic-asian="swiss" style:font-pitch-asian="variable" style:font-size-asian="11pt" style:language-asian="hi" style:country-asian="IN" style:font-name-complex="Liberation Serif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size-asian="12pt" style:font-name-complex="Arial Unicode MS1" style:font-family-complex="'Arial Unicode MS'" style:font-family-generic-complex="swiss" style:font-pitch-complex="variable" style:font-size-complex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Arial Unicode MS1" style:font-family-complex="'Arial Unicode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pitch="variable" fo:font-size="12pt" style:font-size-asian="12pt" style:font-name-complex="Arial Unicode MS1" style:font-family-complex="'Arial Unicode MS'" style:font-family-generic-complex="swiss" style:font-pitch-complex="variable"/>
    </style:style>
    <style:style style:name="Timbre" style:family="paragraph" style:parent-style-name="Sous-titre_20_2">
      <style:paragraph-properties fo:text-align="start" style:justify-single-word="false"/>
      <style:text-properties fo:font-size="8pt" style:font-size-asian="8pt" style:font-size-complex="8pt"/>
    </style:style>
    <style:style style:name="DEAL-PREFET974_5f_TITRE_5f_RAPPORT" style:display-name="DEAL-PREFET974_TITRE_RAPPORT" style:family="paragraph">
      <style:paragraph-properties fo:margin-left="0cm" fo:margin-right="0cm" fo:text-align="center" style:justify-single-word="false" fo:text-indent="0cm" style:auto-text-indent="false" style:writing-mode="lr-tb"/>
      <style:text-properties fo:font-weight="bold"/>
    </style:style>
    <style:style style:name="DEAL-PREFET974_5f_SOUS-TITRE_5f_RAPPORT" style:display-name="DEAL-PREFET974_SOUS-TITRE_RAPPORT" style:family="paragraph" style:next-style-name="DEAL-PREFET974_5f_TEXTE_5f_COURANT">
      <style:paragraph-properties fo:margin-left="0cm" fo:margin-right="0cm" fo:text-align="center" style:justify-single-word="false" fo:text-indent="0cm" style:auto-text-indent="false" style:writing-mode="lr-tb"/>
      <style:text-properties fo:font-size="8pt" fo:font-weight="normal"/>
    </style:style>
    <style:style style:name="DEAL-PREFET974_5f_TITRE_5f_NIV1_5f_PARAGRAPHE" style:display-name="DEAL-PREFET974_TITRE_NIV1_PARAGRAPHE" style:family="paragraph" style:next-style-name="DEAL-PREFET974_5f_TEXTE_5f_COURANT" style:auto-update="true" style:default-outline-level="1" style:list-style-name="DEAL-MSD-Titres_5f_Numerotation1_2c_2_2c_3" style:master-page-name="">
      <style:paragraph-properties fo:margin-top="0cm" fo:margin-bottom="0.101cm" loext:contextual-spacing="false" style:page-number="auto" style:writing-mode="lr-tb"/>
      <style:text-properties fo:font-weight="bold"/>
    </style:style>
    <style:style style:name="DEAL-PREFET974_5f_TITRE_5f_NIV2_5f_PARAGRAPHE" style:display-name="DEAL-PREFET974_TITRE_NIV2_PARAGRAPHE" style:family="paragraph" style:next-style-name="DEAL-PREFET974_5f_TEXTE_5f_COURANT" style:auto-update="true" style:default-outline-level="2" style:list-style-name="DEAL-MSD-Titres_5f_Numerotation1_2c_2_2c_3" style:master-page-name="">
      <style:paragraph-properties fo:margin-top="0cm" fo:margin-bottom="0.101cm" loext:contextual-spacing="false" fo:line-height="115%" fo:hyphenation-ladder-count="no-limit" style:page-number="auto" style:writing-mode="lr-tb"/>
      <style:text-properties fo:font-size="8pt" fo:font-weight="bold" fo:hyphenate="true" fo:hyphenation-remain-char-count="2" fo:hyphenation-push-char-count="2" loext:hyphenation-no-caps="false"/>
    </style:style>
    <style:style style:name="DEAL-PREFET974_5f_TITRE_5f_NIV3_5f_PARAGRAPHE" style:display-name="DEAL-PREFET974_TITRE_NIV3_PARAGRAPHE" style:family="paragraph" style:auto-update="true" style:default-outline-level="3" style:list-style-name="DEAL-MSD-Titres_5f_Numerotation1_2c_2_2c_3" style:master-page-name="">
      <style:paragraph-properties fo:line-height="115%" fo:hyphenation-ladder-count="no-limit" style:page-number="auto" style:writing-mode="lr-tb"/>
      <style:text-properties fo:font-size="8pt" fo:hyphenate="true" fo:hyphenation-remain-char-count="2" fo:hyphenation-push-char-count="2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DEAL-PREFET974_5f_TEXTE_5f_COURANT" style:display-name="DEAL-PREFET974_TEXTE_COURANT" style:family="paragraph" style:parent-style-name="Text_20_body">
      <style:paragraph-properties fo:margin-left="0cm" fo:margin-right="0cm" fo:line-height="100%" fo:text-indent="0cm" style:auto-text-indent="false" style:writing-mode="lr-tb"/>
    </style:style>
    <style:style style:name="DEAL-PREFET974_5f_BLOC_5f_REFERENCE_5f_EMETTEUR" style:display-name="DEAL-PREFET974_BLOC_REFERENCE_EMETTEUR" style:family="paragraph" style:parent-style-name="Reference_5f_emetteur">
      <style:paragraph-properties fo:text-align="start" style:justify-single-word="false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itre_20_1_20_de_20_ma_20_page" style:display-name="Titre 1 de ma page" style:family="paragraph" style:parent-style-name="Text_20_body" style:next-style-name="Text_20_body">
      <style:paragraph-properties fo:margin-top="0.002cm" fo:margin-bottom="0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itre_20_2_20_de_20_ma_20_page" style:display-name="Titre 2 de ma page" style:family="paragraph" style:parent-style-name="Titre_20_1_20_de_20_ma_20_page" style:next-style-name="Text_20_body">
      <style:paragraph-properties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Titre_20_3_20_de_20_ma_20_page" style:display-name="Titre 3 de ma page" style:family="paragraph" style:parent-style-name="Titre_20_2_20_de_20_ma_20_page" style:next-style-name="Text_20_body">
      <style:paragraph-properties fo:hyphenation-ladder-count="no-limit"/>
      <style:text-properties fo:font-weight="normal" style:font-weight-asian="normal" style:font-weight-complex="normal" fo:hyphenate="false" fo:hyphenation-remain-char-count="2" fo:hyphenation-push-char-count="2" loext:hyphenation-no-caps="false"/>
    </style:style>
    <style:style style:name="Service_20_Info_20_Header" style:display-name="Service Info Header" style:family="paragraph" style:parent-style-name="Header" style:next-style-name="Text_20_body">
      <style:paragraph-properties fo:text-align="end" style:justify-single-word="false" fo:hyphenation-ladder-count="no-limit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Reference_5f_emetteur" style:display-name="Reference_emetteur" style:family="paragraph">
      <style:paragraph-properties fo:text-align="start" style:justify-single-word="false"/>
      <style:text-properties fo:font-size="8pt" style:font-size-asian="8pt" style:font-size-complex="8pt"/>
    </style:style>
    <style:style style:name="Titre_20_1_20_note" style:display-name="Titre 1 note" style:family="paragraph" style:parent-style-name="Text_20_body" style:next-style-name="Text_20_body">
      <style:paragraph-properties fo:margin-top="0.002cm" fo:margin-bottom="0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itre_20_2_20_note" style:display-name="Titre 2 note" style:family="paragraph" style:parent-style-name="Heading_20_2">
      <style:text-properties fo:font-size="10pt" style:font-size-asian="10pt" style:font-size-complex="10pt"/>
    </style:style>
    <style:style style:name="Titre_20_3_20_note" style:display-name="Titre 3 note" style:family="paragraph" style:parent-style-name="Titre_20_2_20_note">
      <style:text-properties style:use-window-font-color="true" fo:font-style="italic" style:font-style-asian="italic" style:font-style-complex="italic"/>
    </style:style>
    <style:style style:name="Sans_20_interligne" style:display-name="Sans interligne" style:family="paragraph">
      <style:paragraph-properties fo:orphans="2" fo:widows="2" fo:hyphenation-ladder-count="no-limit"/>
      <style:text-properties style:use-window-font-color="true" style:font-name="Calibri" fo:font-family="Calibri, 'Century Gothic'" style:font-family-generic="swiss" style:font-pitch="variable" fo:font-size="11pt" fo:language="fr" fo:country="FR" style:font-name-asian="Arial" style:font-family-asian="Arial" style:font-family-generic-asian="swiss" style:font-pitch-asian="variable" style:font-size-asian="11pt" style:font-name-complex="Calibri" style:font-family-complex="Calibri, 'Century Gothic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réformaté_20_HTML" style:display-name="Préformaté HTML" style:family="paragraph" style:parent-style-name="Standard">
      <style:paragraph-properties fo:margin-top="0cm" fo:margin-bottom="0cm" loext:contextual-spacing="false" fo:line-height="100%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modern" fo:font-size="10pt" style:font-name-asian="Courier New1" style:font-family-asian="'Courier New'" style:font-family-generic-asian="modern" style:font-size-asian="10pt" style:font-name-complex="Courier New1" style:font-family-complex="'Courier New'" style:font-family-generic-complex="modern" style:font-size-complex="10pt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Lien_20_hypertexte" style:display-name="Lien hypertexte" style:family="text">
      <style:text-properties fo:color="#5770be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ate_20_Car" style:display-name="date Car" style:family="text">
      <style:text-properties fo:color="#231f20" style:font-name="Arial" fo:font-family="Arial" style:font-family-generic="swiss" style:font-pitch="variable" fo:font-size="10pt" fo:language="fr" fo:country="FR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/>
    </style:style>
    <style:style style:name="En-tête_20_Car" style:display-name="En-tête Car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d_20_de_20_page_20_Car" style:display-name="Pied de page Car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Corps_20_de_20_texte_20_Car" style:display-name="Corps de texte Car" style:family="text">
      <style:text-properties fo:font-size="10pt" fo:language="fr" fo:country="FR" style:font-size-asian="10pt"/>
    </style:style>
    <style:style style:name="Objet_20_Car" style:display-name="Objet Car" style:family="text">
      <style:text-properties fo:color="#231f20" fo:font-size="10pt" fo:language="fr" fo:country="FR" fo:font-weight="bold" style:font-size-asian="10pt" style:font-weight-asian="bold"/>
    </style:style>
    <style:style style:name="Titre_20_1_20_Car" style:display-name="Titre 1 Car" style:family="tex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Signat_20_Car" style:display-name="Signat Car" style:family="text">
      <style:text-properties fo:color="#000000" style:font-name="Arial" fo:font-family="Arial" style:font-family-generic="swiss" style:font-pitch="variable" fo:font-size="8pt" fo:language="fr" fo:country="FR" fo:font-weight="bold" style:font-name-asian="Arial" style:font-family-asian="Arial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re_20_de_20_la_20_page_20_Car" style:display-name="Titre de la page Car" style:family="text">
      <style:text-properties fo:font-size="12pt" fo:language="fr" fo:country="FR" fo:font-weight="bold" style:font-name-asian="Times New Roman" style:font-family-asian="'Times New Roman'" style:font-family-generic-asian="roman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Times New Roman" style:font-family-asian="'Times New Roman'" style:font-family-generic-asian="roman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_20_Car" style:display-name="Sous-titre 2 Car" style:family="text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>
      <style:text-properties fo:font-size="10pt" fo:language="fr" fo:country="FR" fo:font-weight="bold" style:font-size-asian="10pt" style:font-weight-asian="bold" style:font-weight-complex="bold"/>
    </style:style>
    <style:style style:name="Titre_20_2_20_de_20_ma_20_page_20_Car" style:display-name="Titre 2 de ma page Car" style:family="text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2_20_Car" style:display-name="Titre 2 Car" style:family="text">
      <style:text-properties fo:color="#344e4a"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Date_20_2_20_Car" style:display-name="Date 2 Car" style:family="text">
      <style:text-properties fo:color="#231f20" fo:font-size="8pt" fo:language="fr" fo:country="FR" style:font-size-asian="8pt"/>
    </style:style>
    <style:style style:name="Référence_20_intense" style:display-name="Référence intense" style:family="text">
      <style:text-properties fo:font-variant="small-caps" fo:color="#466964" fo:letter-spacing="0.009cm" fo:font-weight="bold" style:font-weight-asian="bold" style:font-weight-complex="bold"/>
    </style:style>
    <style:style style:name="Titre_20_Car" style:display-name="Titre Car" style:family="text">
      <style:text-properties style:font-name="Arial" fo:font-family="Arial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Date_20_1_20_Car" style:display-name="Date 1 Car" style:family="text">
      <style:text-properties fo:font-size="10pt" fo:language="fr" fo:country="FR" style:font-size-asian="10pt"/>
    </style:style>
    <style:style style:name="Service_20_Info_20_Header_20_Car" style:display-name="Service Info Header Car" style:family="tex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Pied_20_de_20_Page_20_Car" style:display-name="Pied de Page Car" style:family="text">
      <style:text-properties fo:color="#939598" fo:font-size="7pt" fo:language="fr" fo:country="FR" style:font-size-asian="7pt"/>
    </style:style>
    <style:style style:name="Intitule_20_Directeur_20_Car" style:display-name="Intitule Directeur Car" style:family="text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Titre_20_central_20_Car" style:display-name="Titre central Car" style:family="text">
      <style:text-properties style:font-name="Arial" fo:font-family="Arial" style:font-family-generic="swiss" style:font-pitch="variable" fo:font-size="12pt" fo:language="fr" fo:country="FR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Page_20_Number" style:display-name="Page Number" style:family="text" style:parent-style-name="Police_20_par_20_défaut"/>
    <style:style style:name="Unresolved_20_Mention" style:display-name="Unresolved Mention" style:family="text">
      <style:text-properties fo:color="#605e5c" fo:background-color="#e1dfdd"/>
    </style:style>
    <style:style style:name="WW_5f_CharLFO1LVL1" style:display-name="WW_CharLFO1LVL1" style:family="text">
      <style:text-properties fo:color="#231f20" style:font-name="Arial" fo:font-family="Arial" style:font-family-generic="swiss" style:font-pitch="variable" fo:font-size="10pt" fo:letter-spacing="-0.002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100%"/>
    </style:style>
    <style:style style:name="WW_5f_CharLFO2LVL1" style:display-name="WW_CharLFO2LVL1" style:family="text">
      <style:text-properties style:font-name="Arial" fo:font-family="Arial" style:font-family-generic="swiss" style:font-pitch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fo:color="#231f20" style:font-name="Arial" fo:font-family="Arial" style:font-family-generic="swiss" style:font-pitch="variable" fo:font-size="10pt" fo:letter-spacing="-0.002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100%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231f20" style:font-name="Arial" fo:font-family="Arial" style:font-family-generic="swiss" style:font-pitch="variable" fo:font-size="10pt" fo:letter-spacing="-0.002cm" style:font-name-asian="Arial" style:font-family-asian="Arial" style:font-family-generic-asian="swiss" style:font-pitch-asian="variable" style:font-size-asian="10pt" style:font-size-complex="10pt" style:text-scale="100%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Intitulé_20_direction_20_Car" style:display-name="Intitulé direction Car" style:family="text">
      <style:text-properties fo:font-size="12pt" fo:font-weight="bold" style:font-size-asian="12pt" style:font-weight-asian="bold" style:font-name-complex="0" style:font-family-complex="0" style:font-family-generic-complex="swiss" style:font-pitch-complex="variable" style:font-size-complex="12pt" style:font-weight-complex="bold"/>
    </style:style>
    <style:style style:name="Pied_20_de_20_Page_20_2_20_Car" style:display-name="Pied de Page 2 Car" style:family="text">
      <style:text-properties fo:color="#939598" fo:font-size="11pt" fo:language="fr" fo:country="FR" style:font-size-asian="11pt" style:language-asian="en" style:country-asian="U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0" style:family="text">
      <style:text-properties style:font-name="Calibri" fo:font-family="Calibri, 'Century Gothic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0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style:num-suffix=". " style:num-format="1">
        <style:list-level-properties/>
      </text:outline-level-style>
      <text:outline-level-style text:level="2" text:style-name="Numbering_20_Symbols" style:num-suffix=". " style:num-format="1" text:display-levels="2">
        <style:list-level-properties/>
      </text:outline-level-style>
      <text:outline-level-style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101cm" fo:text-indent="-0.7cm" fo:margin-left="1.101cm"/>
        </style:list-level-properties>
      </text:list-level-style-number>
      <text:list-level-style-number text:level="3" text:style-name="Numbering_20_Symbols" style:num-suffix=")" style:num-format="a" text:display-levels="3">
        <style:list-level-properties text:list-level-position-and-space-mode="label-alignment">
          <style:list-level-label-alignment text:label-followed-by="listtab" text:list-tab-stop-position="2.101cm" fo:text-indent="-1cm" fo:margin-left="2.10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DEAL-MSD-Titres_5f_Numerotation1_2c_2_2c_3" style:display-name="DEAL-MSD-Titres_Numerotation1,2,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Pied_20_de_20_Page">
      <style:text-properties officeooo:paragraph-rsid="00a5cb9b"/>
    </style:style>
    <style:style style:name="MP2" style:family="paragraph" style:parent-style-name="Pied_20_de_20_Page">
      <style:text-properties officeooo:paragraph-rsid="009f16db"/>
    </style:style>
    <style:style style:name="MP3" style:family="paragraph" style:parent-style-name="Pied_20_de_20_Page">
      <style:text-properties officeooo:paragraph-rsid="00a10562"/>
    </style:style>
    <style:style style:name="MT1" style:family="text">
      <style:text-properties style:text-position="7% 100%" fo:font-size="7pt" fo:language="fr" fo:country="FR" style:font-size-asian="7pt" style:font-size-complex="7pt"/>
    </style:style>
    <style:style style:name="MT2" style:family="text">
      <style:text-properties fo:color="#939598" style:text-position="7% 100%" fo:font-size="7pt" fo:language="fr" fo:country="FR" officeooo:rsid="01006aed" style:font-size-asian="7pt" style:language-asian="en" style:country-asian="US" style:font-size-complex="7pt"/>
    </style:style>
    <style:style style:name="MT3" style:family="text">
      <style:text-properties style:use-window-font-color="true" style:text-position="7% 100%" fo:font-size="7pt" fo:language="fr" fo:country="FR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81cm" fo:margin-left="0cm" fo:margin-right="0cm" fo:margin-top="0.85cm" fo:background-color="transparent" style:dynamic-spacing="false" draw:fill="none" draw:fill-color="#5b9bd5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 style:next-style-name="MP1">
      <style:footer>
        <text:p text:style-name="MP1"><text:span text:style-name="Police_20_par_20_défaut"><text:span text:style-name="MT1">2 rue Juliette Dodu – CS 41009<text:line-break/>97743 Saint-Denis cedex 9</text:span></text:span></text:p>
        <text:p text:style-name="MP2"><text:span text:style-name="Police_20_par_20_défaut"><text:span text:style-name="MT2">Standard : 02 62 40 26 26</text:span></text:span></text:p>
        <text:p text:style-name="MP2"><text:span text:style-name="Police_20_par_20_défaut"><text:span text:style-name="MT1">www.reunion.developpement-durable.gouv.fr<text:tab/><text:tab/></text:span></text:span><text:span text:style-name="Police_20_par_20_défaut"><text:span text:style-name="MT3"><text:page-number text:select-page="current">1</text:page-number></text:span></text:span><text:span text:style-name="Police_20_par_20_défaut"><text:span text:style-name="MT3">/</text:span></text:span><text:span text:style-name="Police_20_par_20_défaut"><text:span text:style-name="MT3"><text:page-count>3</text:page-count></text:span></text:span></text:p>
      </style:footer>
    </style:master-page>
    <style:master-page style:name="MP1" style:page-layout-name="Mpm2">
      <style:footer>
        <text:p text:style-name="MP3"><text:span text:style-name="Police_20_par_20_défaut"><text:span text:style-name="MT1">2 rue Juliette Dodu – CS 41009<text:line-break/>97743 Saint-Denis cedex 9</text:span></text:span></text:p>
        <text:p text:style-name="MP3"><text:span text:style-name="Police_20_par_20_défaut"><text:span text:style-name="MT2">Standard : 02 62 40 26 26</text:span></text:span></text:p>
        <text:p text:style-name="MP3"><text:span text:style-name="Police_20_par_20_défaut"><text:span text:style-name="MT1">www.reunion.developpement-durable.gouv.fr<text:tab/><text:tab/></text:span></text:span><text:span text:style-name="Police_20_par_20_défaut"><text:span text:style-name="MT3"><text:page-number text:select-page="current">3</text:page-number></text:span></text:span><text:span text:style-name="Police_20_par_20_défaut"><text:span text:style-name="MT3">/</text:span></text:span><text:span text:style-name="Police_20_par_20_défaut"><text:span text:style-name="MT3"><text:page-count>3</text:page-count></text:span></text:span></text:p>
      </style:footer>
    </style:master-page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Impression</dc:title>
    <dc:subject/>
    <meta:creation-date>2023-02-01T13:55:23.737000000</meta:creation-date>
    <meta:editing-cycles>1</meta:editing-cycles>
    <meta:editing-duration>P0D</meta:editing-duration>
    <meta:document-statistic meta:table-count="1" meta:image-count="0" meta:object-count="0" meta:page-count="3" meta:paragraph-count="77" meta:word-count="418" meta:character-count="2593" meta:non-whitespace-character-count="2213"/>
    <meta:user-defined meta:name="Created" meta:value-type="date">2020-02-23T00:00:00Z</meta:user-defined>
    <meta:user-defined meta:name="Creator">Adobe Illustrator CC 22.1 (Macintosh)</meta:user-defined>
    <meta:user-defined meta:name="LastSaved" meta:value-type="date">2020-03-05T00:00:00Z</meta:user-defined>
  </office:meta>
</office:document-meta>
</file>